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0D4A31659CE6EB241B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a1" style:family="table">
      <style:table-properties style:width="15.249cm" fo:margin-left="0.009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P1" style:family="paragraph" style:parent-style-name="List_20_Paragraph" style:list-style-name="WWNum2">
      <style:paragraph-properties fo:text-align="justify" style:justify-single-word="false"/>
    </style:style>
    <style:style style:name="P2" style:family="paragraph" style:parent-style-name="List_20_Paragraph">
      <style:paragraph-properties fo:margin-left="2.302cm" fo:margin-right="0cm" fo:text-align="justify" style:justify-single-word="false" fo:text-indent="0cm" style:auto-text-indent="false"/>
    </style:style>
    <style:style style:name="P3" style:family="paragraph" style:parent-style-name="List_20_Paragraph" style:list-style-name="WWNum7">
      <style:paragraph-properties fo:text-align="justify" style:justify-single-word="false"/>
    </style:style>
    <style:style style:name="P4" style:family="paragraph" style:parent-style-name="List_20_Paragraph" style:list-style-name="WWNum32">
      <style:paragraph-properties fo:text-align="justify" style:justify-single-word="false"/>
    </style:style>
    <style:style style:name="P5" style:family="paragraph" style:parent-style-name="List_20_Paragraph" style:list-style-name="WWNum33">
      <style:paragraph-properties fo:text-align="justify" style:justify-single-word="false"/>
    </style:style>
    <style:style style:name="P6" style:family="paragraph" style:parent-style-name="List_20_Paragraph" style:list-style-name="WWNum30">
      <style:paragraph-properties fo:text-align="justify" style:justify-single-word="false"/>
    </style:style>
    <style:style style:name="P7" style:family="paragraph" style:parent-style-name="List_20_Paragraph" style:list-style-name="WWNum31">
      <style:paragraph-properties fo:text-align="justify" style:justify-single-word="false"/>
    </style:style>
    <style:style style:name="P8" style:family="paragraph" style:parent-style-name="List_20_Paragraph" style:list-style-name="WWNum34">
      <style:paragraph-properties fo:text-align="justify" style:justify-single-word="false"/>
    </style:style>
    <style:style style:name="P9" style:family="paragraph" style:parent-style-name="List_20_Paragraph" style:list-style-name="WWNum36">
      <style:paragraph-properties fo:text-align="justify" style:justify-single-word="false"/>
    </style:style>
    <style:style style:name="P10" style:family="paragraph" style:parent-style-name="List_20_Paragraph" style:list-style-name="WWNum35">
      <style:paragraph-properties fo:text-align="justify" style:justify-single-word="false"/>
    </style:style>
    <style:style style:name="P11" style:family="paragraph" style:parent-style-name="List_20_Paragraph" style:list-style-name="WWNum37">
      <style:paragraph-properties fo:text-align="justify" style:justify-single-word="false"/>
    </style:style>
    <style:style style:name="P12" style:family="paragraph" style:parent-style-name="List_20_Paragraph" style:list-style-name="WWNum39">
      <style:paragraph-properties fo:text-align="justify" style:justify-single-word="false"/>
    </style:style>
    <style:style style:name="P13" style:family="paragraph" style:parent-style-name="List_20_Paragraph">
      <style:paragraph-properties fo:margin-left="1.164cm" fo:margin-right="0cm" fo:text-align="justify" style:justify-single-word="false" fo:text-indent="0cm" style:auto-text-indent="false"/>
    </style:style>
    <style:style style:name="P14" style:family="paragraph" style:parent-style-name="List_20_Paragraph" style:list-style-name="WWNum40">
      <style:paragraph-properties fo:text-align="justify" style:justify-single-word="false"/>
    </style:style>
    <style:style style:name="P15" style:family="paragraph" style:parent-style-name="List_20_Paragraph">
      <style:paragraph-properties fo:text-align="justify" style:justify-single-word="false"/>
    </style:style>
    <style:style style:name="P16" style:family="paragraph" style:parent-style-name="List_20_Paragraph">
      <style:paragraph-properties fo:margin-left="0.751cm" fo:margin-right="0cm" fo:text-align="justify" style:justify-single-word="false" fo:text-indent="0cm" style:auto-text-indent="false"/>
    </style:style>
    <style:style style:name="P17" style:family="paragraph" style:parent-style-name="List_20_Paragraph" style:list-style-name="WWNum2">
      <style:paragraph-properties fo:text-align="justify" style:justify-single-word="false" fo:orphans="0" fo:widows="0"/>
    </style:style>
    <style:style style:name="P18" style:family="paragraph" style:parent-style-name="List_20_Paragraph">
      <style:paragraph-properties fo:text-align="justify" style:justify-single-word="false"/>
      <style:text-properties fo:background-color="transparent"/>
    </style:style>
    <style:style style:name="P19" style:family="paragraph" style:parent-style-name="List_20_Paragraph">
      <style:paragraph-properties fo:margin-left="1.164cm" fo:margin-right="0cm" fo:text-align="justify" style:justify-single-word="false" fo:text-indent="0cm" style:auto-text-indent="false"/>
      <style:text-properties fo:background-color="transparent"/>
    </style:style>
    <style:style style:name="P20" style:family="paragraph" style:parent-style-name="List_20_Paragraph">
      <style:paragraph-properties fo:margin-left="0.751cm" fo:margin-right="0cm" fo:text-align="justify" style:justify-single-word="false" fo:text-indent="0cm" style:auto-text-indent="false"/>
      <style:text-properties fo:background-color="transparent"/>
    </style:style>
    <style:style style:name="P21" style:family="paragraph" style:parent-style-name="List_20_Paragraph" style:list-style-name="">
      <style:paragraph-properties fo:margin-left="2.54cm" fo:margin-right="0cm" fo:text-align="justify" style:justify-single-word="false" fo:text-indent="0cm" style:auto-text-indent="false"/>
      <style:text-properties style:text-outline="false" style:text-line-through-style="none" style:text-line-through-type="none" fo:font-size="12pt" fo:font-style="normal" fo:text-shadow="none" fo:font-weight="normal" fo:background-color="transparent" style:font-size-asian="12pt" style:font-style-asian="normal" style:font-weight-asian="normal" style:font-size-complex="12pt" style:text-emphasize="none"/>
    </style:style>
    <style:style style:name="P22" style:family="paragraph" style:parent-style-name="List_20_Paragraph">
      <style:paragraph-properties fo:margin-left="1.164cm" fo:margin-right="0cm" fo:text-align="justify" style:justify-single-word="false" fo:text-indent="0cm" style:auto-text-indent="false"/>
      <style:text-properties fo:font-weight="bold" fo:background-color="transparent" style:font-weight-asian="bold" style:font-weight-complex="bold"/>
    </style:style>
    <style:style style:name="P23" style:family="paragraph" style:parent-style-name="List_20_Paragraph">
      <style:paragraph-properties fo:text-align="justify" style:justify-single-word="false"/>
      <style:text-properties style:rfc-language-tag="es-ES-u-co-trad" fo:language="es" fo:country="ES" fo:background-color="transparent" style:font-name-asian="Calibri1" style:language-asian="en" style:country-asian="US" style:font-name-complex="Arial1"/>
    </style:style>
    <style:style style:name="P24" style:family="paragraph" style:parent-style-name="List_20_Paragraph">
      <style:paragraph-properties fo:margin-left="0.751cm" fo:margin-right="0cm" fo:text-align="justify" style:justify-single-word="false" fo:text-indent="0cm" style:auto-text-indent="false"/>
      <style:text-properties style:font-name="Times New Roman" fo:font-size="11pt" fo:background-color="transparent" style:font-size-asian="11pt" style:font-name-complex="Times New Roman1"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9" style:family="paragraph" style:parent-style-name="Standard">
      <style:paragraph-properties fo:text-align="justify" style:justify-single-word="false"/>
      <style:text-properties fo:font-size="14pt" style:text-underline-style="solid" style:text-underline-width="auto" style:text-underline-color="font-color" fo:background-color="transparent" style:font-size-asian="14pt" style:font-size-complex="14pt"/>
    </style:style>
    <style:style style:name="P30" style:family="paragraph" style:parent-style-name="Standard">
      <style:paragraph-properties fo:text-align="justify" style:justify-single-word="false"/>
      <style:text-properties fo:font-size="14pt" fo:background-color="transparent" style:font-size-asian="14pt" style:font-size-complex="14pt"/>
    </style:style>
    <style:style style:name="P31" style:family="paragraph" style:parent-style-name="Standard">
      <style:paragraph-properties fo:text-align="justify" style:justify-single-word="false"/>
    </style:style>
    <style:style style:name="P32" style:family="paragraph" style:parent-style-name="Standard" style:list-style-name="WWNum1">
      <style:paragraph-properties fo:text-align="justify" style:justify-single-word="false"/>
    </style:style>
    <style:style style:name="P33" style:family="paragraph" style:parent-style-name="Standard" style:list-style-name="WWNum2">
      <style:paragraph-properties fo:text-align="justify" style:justify-single-word="false"/>
    </style:style>
    <style:style style:name="P34" style:family="paragraph" style:parent-style-name="Standard">
      <style:paragraph-properties fo:margin-left="1.27cm" fo:margin-right="0cm" fo:text-align="justify" style:justify-single-word="false" fo:text-indent="0cm" style:auto-text-indent="false"/>
    </style:style>
    <style:style style:name="P35" style:family="paragraph" style:parent-style-name="Standard" style:list-style-name="WWNum3">
      <style:paragraph-properties fo:text-align="justify" style:justify-single-word="false"/>
    </style:style>
    <style:style style:name="P36" style:family="paragraph" style:parent-style-name="Standard" style:list-style-name="WWNum13">
      <style:paragraph-properties fo:text-align="justify" style:justify-single-word="false"/>
    </style:style>
    <style:style style:name="P37" style:family="paragraph" style:parent-style-name="Standard">
      <style:paragraph-properties fo:margin-left="1.032cm" fo:margin-right="0cm" fo:text-align="justify" style:justify-single-word="false" fo:text-indent="0cm" style:auto-text-indent="false"/>
    </style:style>
    <style:style style:name="P38" style:family="paragraph" style:parent-style-name="Standard" style:list-style-name="WWNum14">
      <style:paragraph-properties fo:text-align="justify" style:justify-single-word="false"/>
    </style:style>
    <style:style style:name="P39" style:family="paragraph" style:parent-style-name="Standard" style:list-style-name="WWNum15">
      <style:paragraph-properties fo:text-align="justify" style:justify-single-word="false"/>
    </style:style>
    <style:style style:name="P40" style:family="paragraph" style:parent-style-name="Standard" style:list-style-name="WWNum16">
      <style:paragraph-properties fo:text-align="justify" style:justify-single-word="false"/>
    </style:style>
    <style:style style:name="P41" style:family="paragraph" style:parent-style-name="Standard" style:list-style-name="WWNum17">
      <style:paragraph-properties fo:text-align="justify" style:justify-single-word="false"/>
    </style:style>
    <style:style style:name="P42" style:family="paragraph" style:parent-style-name="Standard" style:list-style-name="WWNum18">
      <style:paragraph-properties fo:text-align="justify" style:justify-single-word="false"/>
    </style:style>
    <style:style style:name="P43" style:family="paragraph" style:parent-style-name="Standard" style:list-style-name="WWNum19">
      <style:paragraph-properties fo:text-align="justify" style:justify-single-word="false"/>
    </style:style>
    <style:style style:name="P44" style:family="paragraph" style:parent-style-name="Standard" style:list-style-name="WWNum20">
      <style:paragraph-properties fo:text-align="justify" style:justify-single-word="false"/>
    </style:style>
    <style:style style:name="P45" style:family="paragraph" style:parent-style-name="Standard" style:list-style-name="WWNum21">
      <style:paragraph-properties fo:text-align="justify" style:justify-single-word="false"/>
    </style:style>
    <style:style style:name="P46" style:family="paragraph" style:parent-style-name="Standard" style:list-style-name="WWNum22">
      <style:paragraph-properties fo:text-align="justify" style:justify-single-word="false"/>
    </style:style>
    <style:style style:name="P47" style:family="paragraph" style:parent-style-name="Standard" style:list-style-name="WWNum23">
      <style:paragraph-properties fo:text-align="justify" style:justify-single-word="false"/>
    </style:style>
    <style:style style:name="P48" style:family="paragraph" style:parent-style-name="Standard" style:list-style-name="WWNum24">
      <style:paragraph-properties fo:text-align="justify" style:justify-single-word="false"/>
    </style:style>
    <style:style style:name="P49" style:family="paragraph" style:parent-style-name="Standard" style:list-style-name="WWNum25">
      <style:paragraph-properties fo:text-align="justify" style:justify-single-word="false"/>
    </style:style>
    <style:style style:name="P50" style:family="paragraph" style:parent-style-name="Standard" style:list-style-name="WWNum26">
      <style:paragraph-properties fo:text-align="justify" style:justify-single-word="false"/>
    </style:style>
    <style:style style:name="P51" style:family="paragraph" style:parent-style-name="Standard" style:list-style-name="WWNum27">
      <style:paragraph-properties fo:text-align="justify" style:justify-single-word="false"/>
    </style:style>
    <style:style style:name="P52" style:family="paragraph" style:parent-style-name="Standard" style:list-style-name="WWNum28">
      <style:paragraph-properties fo:text-align="justify" style:justify-single-word="false"/>
    </style:style>
    <style:style style:name="P53" style:family="paragraph" style:parent-style-name="Standard" style:list-style-name="WWNum4">
      <style:paragraph-properties fo:text-align="justify" style:justify-single-word="false"/>
    </style:style>
    <style:style style:name="P54" style:family="paragraph" style:parent-style-name="Standard" style:list-style-name="WWNum38">
      <style:paragraph-properties fo:text-align="justify" style:justify-single-word="false"/>
    </style:style>
    <style:style style:name="P55" style:family="paragraph" style:parent-style-name="Standard" style:list-style-name="WWNum5">
      <style:paragraph-properties fo:text-align="justify" style:justify-single-word="false"/>
    </style:style>
    <style:style style:name="P56" style:family="paragraph" style:parent-style-name="Standard" style:list-style-name="WWNum29">
      <style:paragraph-properties fo:text-align="justify" style:justify-single-word="false"/>
    </style:style>
    <style:style style:name="P57" style:family="paragraph" style:parent-style-name="Standard" style:list-style-name="WWNum6">
      <style:paragraph-properties fo:text-align="justify" style:justify-single-word="false"/>
    </style:style>
    <style:style style:name="P58" style:family="paragraph" style:parent-style-name="Standard" style:list-style-name="WWNum7">
      <style:paragraph-properties fo:text-align="justify" style:justify-single-word="false"/>
    </style:style>
    <style:style style:name="P59" style:family="paragraph" style:parent-style-name="Standard" style:list-style-name="WWNum8">
      <style:paragraph-properties fo:text-align="justify" style:justify-single-word="false"/>
    </style:style>
    <style:style style:name="P60" style:family="paragraph" style:parent-style-name="Standard">
      <style:paragraph-properties fo:margin-left="0cm" fo:margin-right="0cm" fo:text-align="justify" style:justify-single-word="false" fo:text-indent="0cm" style:auto-text-indent="false"/>
    </style:style>
    <style:style style:name="P61" style:family="paragraph" style:parent-style-name="Standard">
      <style:paragraph-properties fo:margin-left="0cm" fo:margin-right="0cm" fo:text-align="justify" style:justify-single-word="false" fo:text-indent="1.249cm" style:auto-text-indent="false"/>
    </style:style>
    <style:style style:name="P62" style:family="paragraph" style:parent-style-name="Standard" style:list-style-name="WWNum9">
      <style:paragraph-properties fo:text-align="justify" style:justify-single-word="false"/>
    </style:style>
    <style:style style:name="P63" style:family="paragraph" style:parent-style-name="Standard" style:list-style-name="WWNum10">
      <style:paragraph-properties fo:text-align="justify" style:justify-single-word="false"/>
    </style:style>
    <style:style style:name="P64" style:family="paragraph" style:parent-style-name="Standard">
      <style:paragraph-properties fo:margin-left="0.529cm" fo:margin-right="0cm" fo:text-align="justify" style:justify-single-word="false" fo:text-indent="0cm" style:auto-text-indent="false"/>
    </style:style>
    <style:style style:name="P65" style:family="paragraph" style:parent-style-name="Standard" style:list-style-name="WWNum11">
      <style:paragraph-properties fo:text-align="justify" style:justify-single-word="false"/>
    </style:style>
    <style:style style:name="P66" style:family="paragraph" style:parent-style-name="Standard" style:list-style-name="WWNum12">
      <style:paragraph-properties fo:text-align="justify" style:justify-single-word="false"/>
    </style:style>
    <style:style style:name="P67" style:family="paragraph" style:parent-style-name="Standard" style:list-style-name="WWNum37">
      <style:paragraph-properties fo:text-align="justify" style:justify-single-word="false"/>
    </style:style>
    <style:style style:name="P68" style:family="paragraph" style:parent-style-name="Standard">
      <style:paragraph-properties fo:text-align="justify" style:justify-single-word="false" fo:orphans="0" fo:widows="0"/>
    </style:style>
    <style:style style:name="P69" style:family="paragraph" style:parent-style-name="Standard" style:list-style-name="WWNum2">
      <style:paragraph-properties fo:text-align="justify" style:justify-single-word="false" fo:orphans="0" fo:widows="0"/>
    </style:style>
    <style:style style:name="P70" style:family="paragraph" style:parent-style-name="Standard">
      <style:paragraph-properties fo:text-align="justify" style:justify-single-word="false"/>
      <style:text-properties fo:font-weight="bold" style:font-weight-asian="bold"/>
    </style:style>
    <style:style style:name="P71" style:family="paragraph" style:parent-style-name="Standard">
      <style:paragraph-properties fo:text-align="justify" style:justify-single-word="false"/>
      <style:text-properties fo:font-weight="bold" style:font-weight-asian="bold" style:font-weight-complex="bold"/>
    </style:style>
    <style:style style:name="P72" style:family="paragraph" style:parent-style-name="Standard">
      <style:paragraph-properties fo:text-align="justify" style:justify-single-word="false"/>
      <style:text-properties fo:font-weight="bold" fo:background-color="#ffff00" style:font-weight-asian="bold"/>
    </style:style>
    <style:style style:name="P73" style:family="paragraph" style:parent-style-name="Standard">
      <style:paragraph-properties fo:text-align="justify" style:justify-single-word="false"/>
      <style:text-properties fo:font-weight="bold" fo:background-color="transparent" style:font-weight-asian="bold" style:font-weight-complex="bold"/>
    </style:style>
    <style:style style:name="P74" style:family="paragraph" style:parent-style-name="Standard">
      <style:paragraph-properties fo:margin-left="0cm" fo:margin-right="0cm" fo:text-align="justify" style:justify-single-word="false" fo:text-indent="0cm" style:auto-text-indent="false"/>
      <style:text-properties fo:font-weight="bold" fo:background-color="transparent" style:font-weight-asian="bold" style:font-weight-complex="bold"/>
    </style:style>
    <style:style style:name="P75" style:family="paragraph" style:parent-style-name="Standard">
      <style:paragraph-properties fo:text-align="justify" style:justify-single-word="false"/>
      <style:text-properties fo:font-weight="bold" fo:background-color="transparent" style:font-weight-asian="bold"/>
    </style:style>
    <style:style style:name="P76" style:family="paragraph" style:parent-style-name="Standard">
      <style:paragraph-properties fo:text-align="justify" style:justify-single-word="false"/>
      <style:text-properties fo:font-style="italic" style:font-style-asian="italic"/>
    </style:style>
    <style:style style:name="P77" style:family="paragraph" style:parent-style-name="Standard">
      <style:paragraph-properties fo:text-align="justify" style:justify-single-word="false"/>
      <style:text-properties fo:background-color="#ffff00"/>
    </style:style>
    <style:style style:name="P78"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79" style:family="paragraph" style:parent-style-name="Standard">
      <style:paragraph-properties fo:text-align="justify" style:justify-single-word="false"/>
      <style:text-properties style:text-underline-style="solid" style:text-underline-width="auto" style:text-underline-color="font-color"/>
    </style:style>
    <style:style style:name="P80" style:family="paragraph" style:parent-style-name="Standard">
      <style:paragraph-properties fo:text-align="justify" style:justify-single-word="false"/>
      <style:text-properties style:text-underline-style="solid" style:text-underline-width="auto" style:text-underline-color="font-color" fo:background-color="transparent"/>
    </style:style>
    <style:style style:name="P81" style:family="paragraph" style:parent-style-name="Standard">
      <style:paragraph-properties fo:text-align="justify" style:justify-single-word="false"/>
      <style:text-properties fo:background-color="transparent"/>
    </style:style>
    <style:style style:name="P82" style:family="paragraph" style:parent-style-name="Standard">
      <style:paragraph-properties fo:margin-left="0cm" fo:margin-right="0cm" fo:text-align="justify" style:justify-single-word="false" fo:text-indent="0cm" style:auto-text-indent="false"/>
      <style:text-properties fo:background-color="transparent"/>
    </style:style>
    <style:style style:name="P83" style:family="paragraph" style:parent-style-name="Standard">
      <style:paragraph-properties fo:margin-left="0.529cm" fo:margin-right="0cm" fo:text-align="justify" style:justify-single-word="false" fo:text-indent="0cm" style:auto-text-indent="false"/>
      <style:text-properties fo:background-color="transparent"/>
    </style:style>
    <style:style style:name="P84" style:family="paragraph" style:parent-style-name="Standard">
      <style:paragraph-properties fo:text-align="justify" style:justify-single-word="false" fo:orphans="0" fo:widows="0"/>
      <style:text-properties fo:background-color="transparent"/>
    </style:style>
    <style:style style:name="P85" style:family="paragraph" style:parent-style-name="Standard">
      <style:paragraph-properties fo:margin-left="1.032cm" fo:margin-right="0cm" fo:text-align="justify" style:justify-single-word="false" fo:orphans="0" fo:widows="0" fo:text-indent="0cm" style:auto-text-indent="false"/>
      <style:text-properties fo:background-color="transparent"/>
    </style:style>
    <style:style style:name="P86" style:family="paragraph" style:parent-style-name="Standard" style:list-style-name="">
      <style:paragraph-properties fo:margin-left="1.032cm" fo:margin-right="0cm" fo:text-align="justify" style:justify-single-word="false" fo:text-indent="0cm" style:auto-text-indent="false"/>
      <style:text-properties style:text-outline="false" style:text-line-through-style="none" style:text-line-through-type="none" fo:font-size="12pt" fo:font-style="normal" fo:text-shadow="none" style:text-underline-style="none" fo:font-weight="normal" fo:background-color="#ffff00" style:font-size-asian="12pt" style:font-style-asian="normal" style:font-weight-asian="normal" style:font-size-complex="12pt" style:text-emphasize="none"/>
    </style:style>
    <style:style style:name="P87" style:family="paragraph" style:parent-style-name="Standard">
      <style:paragraph-properties fo:text-align="justify" style:justify-single-word="false"/>
      <style:text-properties style:text-outline="false" style:text-line-through-style="none" style:text-line-through-type="none" fo:font-size="12pt" style:rfc-language-tag="es-ES-u-co-trad" fo:language="es" fo:country="ES" fo:font-style="normal" fo:text-shadow="none" style:text-underline-style="none" fo:font-weight="normal" fo:background-color="transparent" style:font-name-asian="Calibri1" style:font-size-asian="12pt" style:language-asian="en" style:country-asian="US" style:font-style-asian="normal" style:font-weight-asian="normal" style:font-name-complex="Arial1" style:font-size-complex="12pt" style:text-emphasize="none"/>
    </style:style>
    <style:style style:name="P8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name-complex="Times New Roman1" style:font-size-complex="12pt" style:font-weight-complex="bold"/>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1" style:font-size-complex="11pt" style:font-weight-complex="bold"/>
    </style:style>
    <style:style style:name="P9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1" style:font-size-complex="11pt" style:font-weight-complex="bold"/>
    </style:style>
    <style:style style:name="P92"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Times New Roman1" style:font-size-complex="11pt" style:font-weight-complex="bold"/>
    </style:style>
    <style:style style:name="P93" style:family="paragraph" style:parent-style-name="Standard">
      <style:paragraph-properties fo:text-align="justify" style:justify-single-word="false"/>
      <style:text-properties style:font-name="Times New Roman" fo:font-size="11pt" fo:background-color="transparent" style:font-size-asian="11pt" style:font-name-complex="Times New Roman1" style:font-size-complex="11pt"/>
    </style:style>
    <style:style style:name="P94" style:family="paragraph" style:parent-style-name="Standard">
      <style:paragraph-properties fo:text-align="justify" style:justify-single-word="false"/>
      <style:text-properties style:use-window-font-color="true" loext:opacity="0%" style:rfc-language-tag="es-ES-u-co-trad" fo:language="es" fo:country="ES" style:text-underline-style="solid" style:text-underline-width="auto" style:text-underline-color="font-color" fo:background-color="transparent" style:font-name-asian="Calibri1" style:language-asian="en" style:country-asian="US" style:font-name-complex="Arial1"/>
    </style:style>
    <style:style style:name="P95" style:family="paragraph" style:parent-style-name="Standard">
      <style:paragraph-properties fo:text-align="justify" style:justify-single-word="false"/>
      <style:text-properties style:use-window-font-color="true" loext:opacity="0%" style:rfc-language-tag="es-ES-u-co-trad" fo:language="es" fo:country="ES" fo:background-color="transparent" style:font-name-asian="Calibri1" style:language-asian="en" style:country-asian="US" style:font-name-complex="Arial1"/>
    </style:style>
    <style:style style:name="P96" style:family="paragraph" style:parent-style-name="Standard">
      <style:paragraph-properties fo:text-align="justify" style:justify-single-word="false"/>
      <style:text-properties style:use-window-font-color="true" loext:opacity="0%" fo:background-color="transparent"/>
    </style:style>
    <style:style style:name="P97" style:family="paragraph" style:parent-style-name="Standard">
      <style:paragraph-properties fo:text-align="justify" style:justify-single-word="false"/>
      <style:text-properties style:use-window-font-color="true" loext:opacity="0%" style:font-name="Times New Roman" fo:font-size="12pt" fo:font-weight="bold" fo:background-color="transparent" style:font-size-asian="12pt" style:font-weight-asian="bold" style:font-name-complex="Times New Roman1" style:font-size-complex="12pt" style:font-weight-complex="bold"/>
    </style:style>
    <style:style style:name="P98" style:family="paragraph" style:parent-style-name="Standard">
      <style:paragraph-properties fo:text-align="justify" style:justify-single-word="false"/>
      <style:text-properties style:use-window-font-color="true" loext:opacity="0%" style:font-name="Times New Roman" fo:font-size="11pt" style:text-underline-style="solid" style:text-underline-width="auto" style:text-underline-color="font-color" fo:font-weight="bold" fo:background-color="transparent" style:font-size-asian="11pt" style:font-weight-asian="bold" style:font-name-complex="Times New Roman1" style:font-size-complex="11pt" style:font-weight-complex="bold"/>
    </style:style>
    <style:style style:name="P99" style:family="paragraph" style:parent-style-name="Standard">
      <style:paragraph-properties fo:text-align="justify" style:justify-single-word="false"/>
      <style:text-properties fo:color="#000000" loext:opacity="100%" fo:background-color="transparent"/>
    </style:style>
    <style:style style:name="P100" style:family="paragraph" style:parent-style-name="Standard">
      <style:paragraph-properties fo:text-align="justify" style:justify-single-word="false"/>
      <style:text-properties fo:color="#000000" loext:opacity="100%"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101" style:family="paragraph" style:parent-style-name="Standard">
      <style:paragraph-properties fo:text-align="justify" style:justify-single-word="false"/>
      <style:text-properties fo:font-weight="normal" style:font-weight-asian="normal"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103"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font-weight="bold" fo:background-color="transparent" style:font-name-asian="Calibri1" style:language-asian="en" style:country-asian="US" style:font-weight-asian="bold" style:font-name-complex="Arial1" style:font-weight-complex="bold"/>
    </style:style>
    <style:style style:name="P104"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background-color="transparent" style:font-name-asian="Calibri1" style:language-asian="en" style:country-asian="US" style:font-name-complex="Arial1"/>
    </style:style>
    <style:style style:name="P105"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background-color="transparent" style:font-name-asian="Calibri1" style:language-asian="en" style:country-asian="US"/>
    </style:style>
    <style:style style:name="P106" style:family="paragraph" style:parent-style-name="Standard">
      <style:paragraph-properties fo:margin-left="0cm" fo:margin-right="0cm" fo:text-align="justify" style:justify-single-word="false" fo:text-indent="0cm" style:auto-text-indent="false"/>
      <style:text-properties style:rfc-language-tag="es-ES-u-co-trad" fo:language="es" fo:country="ES" fo:background-color="transparent" style:font-name-asian="Calibri1" style:language-asian="en" style:country-asian="US" style:font-name-complex="Arial1"/>
    </style:style>
    <style:style style:name="P107" style:family="paragraph" style:parent-style-name="Standard">
      <style:paragraph-properties fo:text-align="justify" style:justify-single-word="false"/>
      <style:text-properties style:rfc-language-tag="es-ES-u-co-trad" fo:language="es" fo:country="ES" fo:background-color="transparent" style:font-name-asian="Calibri1" style:language-asian="en" style:country-asian="US" style:font-name-complex="Arial1"/>
    </style:style>
    <style:style style:name="P108" style:family="paragraph" style:parent-style-name="Standard">
      <style:paragraph-properties fo:text-align="justify" style:justify-single-word="false"/>
      <style:text-properties style:rfc-language-tag="es-ES-u-co-trad" fo:language="es" fo:country="ES" fo:font-weight="normal" style:font-name-asian="Calibri1" style:language-asian="en" style:country-asian="US" style:font-weight-asian="normal" style:font-name-complex="Arial1" style:font-weight-complex="normal"/>
    </style:style>
    <style:style style:name="P109" style:family="paragraph" style:parent-style-name="Standard">
      <style:paragraph-properties fo:text-align="justify" style:justify-single-word="false"/>
      <style:text-properties style:text-underline-style="none" fo:font-weight="bold" fo:background-color="transparent" style:font-weight-asian="bold"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4pt" fo:font-weight="bold" fo:background-color="transparent" loext:char-shading-value="0"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font-style-complex="italic"/>
    </style:style>
    <style:style style:name="T4" style:family="text">
      <style:text-properties fo:font-size="14pt" fo:font-style="normal" fo:font-weight="bold" style:font-size-asian="14pt" style:font-style-asian="normal" style:font-weight-asian="bold" style:font-size-complex="14pt" style:font-style-complex="normal"/>
    </style:style>
    <style:style style:name="T5" style:family="text">
      <style:text-properties fo:font-size="14pt" fo:font-style="normal" fo:font-weight="bold" style:font-size-asian="14pt" style:font-style-asian="normal" style:font-weight-asian="bold" style:font-size-complex="14pt" style:font-style-complex="normal"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fo:background-color="transparent" loext:char-shading-value="0" style:font-size-asian="14pt" style:font-size-complex="14pt"/>
    </style:style>
    <style:style style:name="T8" style:family="text">
      <style:text-properties fo:font-size="14pt" style:font-size-asian="14pt" style:font-size-complex="14pt"/>
    </style:style>
    <style:style style:name="T9" style:family="text">
      <style:text-properties fo:font-style="italic" style:font-style-asian="italic"/>
    </style:style>
    <style:style style:name="T10" style:family="text">
      <style:text-properties fo:font-style="italic" fo:background-color="transparent" loext:char-shading-value="0" style:font-style-asian="italic"/>
    </style:style>
    <style:style style:name="T11" style:family="text">
      <style:text-properties style:use-window-font-color="true" loext:opacity="0%"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T12" style:family="text">
      <style:text-properties style:use-window-font-color="true" loext:opacity="0%"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T13" style:family="text">
      <style:text-properties fo:font-size="16pt" fo:font-weight="bold" style:font-size-asian="16pt" style:font-weight-asian="bold" style:font-size-complex="16pt"/>
    </style:style>
    <style:style style:name="T14" style:family="text">
      <style:text-properties fo:font-size="16pt" fo:font-weight="bold" fo:background-color="transparent" loext:char-shading-value="0" style:font-size-asian="16pt" style:font-weight-asian="bold" style:font-size-complex="16pt"/>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7" style:family="text">
      <style:text-properties style:text-underline-style="solid" style:text-underline-width="auto" style:text-underline-color="font-color" fo:background-color="transparent" loext:char-shading-value="0"/>
    </style:style>
    <style:style style:name="T18" style:family="text">
      <style:text-properties fo:font-weight="bold" style:font-weight-asian="bold"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fo:background-color="transparent" loext:char-shading-value="0" style:font-weight-asian="bold"/>
    </style:style>
    <style:style style:name="T21"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22" style:family="text">
      <style:text-properties style:text-outline="false" style:text-line-through-style="none" style:text-line-through-type="none" fo:font-size="12pt"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23" style:family="text">
      <style:text-properties style:text-outline="false" style:text-line-through-style="none" style:text-line-through-type="none" fo:font-size="12pt" fo:font-style="normal" fo:text-shadow="none" style:text-underline-style="none" fo:font-weight="normal" fo:background-color="#ffff00" loext:char-shading-value="0" style:font-size-asian="12pt" style:font-style-asian="normal" style:font-weight-asian="normal" style:font-size-complex="12pt" style:text-emphasize="none"/>
    </style:style>
    <style:style style:name="T24" style:family="text">
      <style:text-properties style:text-outline="false" style:text-line-through-style="none" style:text-line-through-type="none" fo:font-size="12pt" fo:language="en" fo:country="US"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25" style:family="text">
      <style:text-properties style:text-outline="false" style:text-line-through-style="none" style:text-line-through-type="none" fo:font-size="12pt" style:rfc-language-tag="es-ES-u-co-trad" fo:language="es" fo:country="ES" fo:font-style="normal" fo:text-shadow="none" style:text-underline-style="none" fo:font-weight="normal" fo:background-color="transparent" loext:char-shading-value="0" style:font-name-asian="Calibri1" style:font-size-asian="12pt" style:language-asian="en" style:country-asian="US" style:font-style-asian="normal" style:font-weight-asian="normal" style:font-name-complex="Arial1" style:font-size-complex="12pt" style:text-emphasize="none"/>
    </style:style>
    <style:style style:name="T26" style:family="text">
      <style:text-properties style:text-outline="false" style:text-line-through-style="none" style:text-line-through-type="none" fo:font-size="12pt" style:rfc-language-tag="es-ES-u-co-trad" fo:language="es" fo:country="ES" fo:font-style="normal" fo:text-shadow="none" style:text-underline-style="none" fo:font-weight="normal" fo:background-color="transparent" loext:char-shading-value="0" style:font-name-asian="Calibri1" style:font-size-asian="12pt" style:language-asian="en" style:country-asian="US" style:font-style-asian="normal" style:font-weight-asian="normal" style:font-size-complex="12pt" style:text-emphasize="none"/>
    </style:style>
    <style:style style:name="T27" style:family="text">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text-emphasize="none"/>
    </style:style>
    <style:style style:name="T28" style:family="text">
      <style:text-properties style:text-outline="false" style:text-line-through-style="none" style:text-line-through-type="none" style:font-name="Arial" fo:font-size="9pt" fo:font-style="normal" fo:text-shadow="none" style:text-underline-style="none" fo:font-weight="normal" fo:background-color="transparent" loext:char-shading-value="0" style:font-size-asian="9pt" style:font-style-asian="normal" style:font-weight-asian="normal" style:text-emphasize="none"/>
    </style:style>
    <style:style style:name="T29" style:family="text">
      <style:text-properties style:text-outline="false" style:text-line-through-style="none" style:text-line-through-type="none" style:font-name="Arial" fo:font-size="9pt" style:rfc-language-tag="es-ES-u-co-trad" fo:language="es" fo:country="ES" fo:font-style="normal" fo:text-shadow="none" style:text-underline-style="none" fo:font-weight="normal" fo:background-color="transparent" loext:char-shading-value="0" style:font-name-asian="Calibri1" style:font-size-asian="9pt" style:language-asian="en" style:country-asian="US" style:font-style-asian="normal" style:font-weight-asian="normal" style:font-name-complex="Arial1" style:text-emphasize="none"/>
    </style:style>
    <style:style style:name="T30" style:family="text">
      <style:text-properties fo:color="#000000" loext:opacity="100%" fo:font-size="12pt" fo:language="es" fo:country="ES" style:text-underline-style="solid" style:text-underline-width="auto" style:text-underline-color="font-color" fo:font-weight="bold" style:letter-kerning="false" fo:background-color="transparent" loext:char-shading-value="0"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T31" style:family="text">
      <style:text-properties fo:color="#000000" loext:opacity="100%" fo:font-size="12pt" fo:language="es" fo:country="ES" style:text-underline-style="solid" style:text-underline-width="auto" style:text-underline-color="font-color" fo:font-weight="bold" style:letter-kerning="false" fo:background-color="transparent" loext:char-shading-value="0"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32" style:family="text">
      <style:text-properties fo:color="#000000" loext:opacity="100%" fo:font-size="12pt" fo:language="es" fo:country="ES" style:text-underline-style="solid" style:text-underline-width="auto" style:text-underline-color="font-color" fo:font-weight="bold" style:letter-kerning="false" fo:background-color="transparent" loext:char-shading-value="0"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33" style:family="text">
      <style:text-properties fo:color="#000000" loext:opacity="100%" fo:font-size="12pt" fo:language="es" fo:country="ES" style:letter-kerning="false" fo:background-color="transparent" loext:char-shading-value="0" style:font-name-asian="Times New Roman1" style:font-size-asian="12pt" style:language-asian="es" style:country-asian="ES" style:font-name-complex="Times New Roman1" style:font-size-complex="12pt" style:language-complex="ar" style:country-complex="SA"/>
    </style:style>
    <style:style style:name="T34" style:family="text">
      <style:text-properties fo:color="#000000" loext:opacity="100%" fo:font-size="12pt" fo:language="es" fo:country="ES"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style>
    <style:style style:name="T35" style:family="text">
      <style:text-properties fo:color="#000000" loext:opacity="100%" fo:font-size="12pt" fo:language="es" fo:country="ES" style:text-underline-style="none" fo:font-weight="normal"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36" style:family="text">
      <style:text-properties fo:color="#000000" loext:opacity="100%" fo:font-size="12pt" fo:language="es" fo:country="ES" style:text-underline-style="none" fo:font-weight="normal"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37" style:family="text">
      <style:text-properties fo:color="#000000" loext:opacity="100%" fo:font-size="12pt" fo:language="es" fo:country="ES" style:text-underline-style="none" fo:font-weight="normal"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38" style:family="text">
      <style:text-properties fo:color="#000000" loext:opacity="100%" fo:font-size="12pt" fo:language="es" fo:country="ES" style:text-underline-style="none" fo:font-weight="normal" style:letter-kerning="false" fo:background-color="transparent" loext:char-shading-value="0"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39" style:family="text">
      <style:text-properties fo:color="#000000" loext:opacity="100%" fo:font-size="12pt" style:rfc-language-tag="es-ES-u-co-trad" fo:language="es" fo:country="ES" style:letter-kerning="false" fo:background-color="transparent" loext:char-shading-value="0" style:font-name-asian="Calibri1" style:font-size-asian="12pt" style:language-asian="en" style:country-asian="US" style:font-name-complex="Arial1" style:font-size-complex="12pt" style:language-complex="ar" style:country-complex="SA"/>
    </style:style>
    <style:style style:name="T40" style:family="text">
      <style:text-properties fo:color="#000000" loext:opacity="100%" fo:font-size="12pt" style:rfc-language-tag="es-ES-u-co-trad" fo:language="es" fo:country="ES" fo:font-weight="bold" style:letter-kerning="false" fo:background-color="transparent" loext:char-shading-value="0" style:font-name-asian="Calibri1" style:font-size-asian="12pt" style:language-asian="en" style:country-asian="US" style:font-weight-asian="bold" style:font-name-complex="Arial1" style:font-size-complex="12pt" style:language-complex="ar" style:country-complex="SA" style:font-weight-complex="bold"/>
    </style:style>
    <style:style style:name="T41" style:family="text">
      <style:text-properties fo:color="#000000" loext:opacity="100%" fo:font-size="12pt" style:rfc-language-tag="es-ES-u-co-trad" fo:language="es" fo:country="ES" style:text-underline-style="solid" style:text-underline-width="auto" style:text-underline-color="font-color" fo:font-weight="bold" style:letter-kerning="false" fo:background-color="transparent" loext:char-shading-value="0"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T42" style:family="text">
      <style:text-properties fo:color="#000000" loext:opacity="100%" fo:font-size="12pt" style:rfc-language-tag="es-ES-u-co-trad" fo:language="es" fo:country="ES" style:text-underline-style="none" fo:font-weight="normal"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43" style:family="text">
      <style:text-properties fo:color="#000000" loext:opacity="100%" fo:font-size="12pt" style:text-underline-style="none" fo:font-weight="normal" fo:background-color="transparent" loext:char-shading-value="0" style:font-size-asian="12pt" style:font-weight-asian="normal" style:font-name-complex="Times New Roman1" style:font-size-complex="12pt" style:font-weight-complex="normal"/>
    </style:style>
    <style:style style:name="T44" style:family="text">
      <style:text-properties fo:color="#000000" loext:opacity="100%" fo:font-size="12pt" style:text-underline-style="none" fo:font-weight="bold" fo:background-color="transparent" loext:char-shading-value="0" style:font-size-asian="12pt" style:font-weight-asian="bold" style:font-name-complex="Times New Roman1" style:font-size-complex="12pt" style:font-weight-complex="bold"/>
    </style:style>
    <style:style style:name="T45"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name-complex="Times New Roman1" style:font-size-complex="12pt" style:font-weight-complex="bold"/>
    </style:style>
    <style:style style:name="T46" style:family="text">
      <style:text-properties fo:color="#000000" loext:opacity="100%" fo:font-size="12pt" fo:font-weight="bold" fo:background-color="transparent" loext:char-shading-value="0" style:font-size-asian="12pt" style:font-weight-asian="bold" style:font-name-complex="Times New Roman1" style:font-size-complex="12pt" style:font-weight-complex="bold"/>
    </style:style>
    <style:style style:name="T47" style:family="text">
      <style:text-properties fo:color="#000000" loext:opacity="100%" fo:font-size="12pt" fo:background-color="transparent" loext:char-shading-value="0" style:font-size-asian="12pt" style:font-name-complex="Times New Roman1" style:font-size-complex="12pt"/>
    </style:style>
    <style:style style:name="T48" style:family="text">
      <style:text-properties fo:color="#000000" loext:opacity="100%" style:text-outline="false" style:text-line-through-style="none" style:text-line-through-type="none" fo:font-size="12pt"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49" style:family="text">
      <style:text-properties fo:color="#000000" loext:opacity="100%" style:text-outline="false" style:text-line-through-style="none" style:text-line-through-type="none" fo:font-size="12pt" fo:language="es" fo:country="ES" fo:font-style="normal" fo:text-shadow="none" style:text-underline-style="none" fo:font-weight="normal" style:letter-kerning="false" fo:background-color="transparent" loext:char-shading-value="0" style:font-name-asian="Times New Roman1" style:font-size-asian="12pt" style:language-asian="es" style:country-asian="ES" style:font-style-asian="normal" style:font-weight-asian="normal" style:font-name-complex="Times New Roman1" style:font-size-complex="12pt" style:language-complex="ar" style:country-complex="SA" style:text-emphasize="none"/>
    </style:style>
    <style:style style:name="T50" style:family="text">
      <style:text-properties fo:color="#000000" loext:opacity="100%" style:text-outline="false" style:text-line-through-style="none" style:text-line-through-type="none" fo:font-size="12pt" fo:language="es" fo:country="ES" fo:font-style="normal" fo:text-shadow="none" style:text-underline-style="none" fo:font-weight="normal"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weight-complex="bold" style:text-emphasize="none"/>
    </style:style>
    <style:style style:name="T51" style:family="text">
      <style:text-properties fo:color="#000000" loext:opacity="100%" style:text-outline="false" style:text-line-through-style="none" style:text-line-through-type="none" fo:font-size="12pt" fo:language="es" fo:country="ES" fo:font-style="normal" fo:text-shadow="none" style:text-underline-style="none" fo:font-weight="bold" style:letter-kerning="false" fo:background-color="transparent" loext:char-shading-value="0" style:font-name-asian="Calibri1" style:font-size-asian="12pt" style:language-asian="en" style:country-asian="US" style:font-style-asian="normal" style:font-weight-asian="bold" style:font-name-complex="Times New Roman1" style:font-size-complex="12pt" style:language-complex="ar" style:country-complex="SA" style:font-weight-complex="bold" style:text-emphasize="none"/>
    </style:style>
    <style:style style:name="T52" style:family="text">
      <style:text-properties fo:color="#000000" loext:opacity="100%" style:text-outline="false" style:text-line-through-style="none" style:text-line-through-type="none" fo:font-size="12pt" style:rfc-language-tag="es-ES-u-co-trad" fo:language="es" fo:country="ES" fo:font-style="normal" fo:text-shadow="none" style:text-underline-style="none" fo:font-weight="normal" fo:background-color="transparent" loext:char-shading-value="0" style:font-name-asian="Calibri1" style:font-size-asian="12pt" style:language-asian="en" style:country-asian="US" style:font-style-asian="normal" style:font-weight-asian="normal" style:font-name-complex="Arial1" style:font-size-complex="12pt" style:text-emphasize="none"/>
    </style:style>
    <style:style style:name="T53" style:family="text">
      <style:text-properties fo:color="#000000" loext:opacity="100%" style:text-outline="false" style:text-line-through-style="none" style:text-line-through-type="none" style:font-name="Arial" fo:font-size="9pt" style:rfc-language-tag="es-ES-u-co-trad" fo:language="es" fo:country="ES" fo:font-style="normal" fo:text-shadow="none" style:text-underline-style="none" fo:font-weight="normal" fo:background-color="transparent" loext:char-shading-value="0" style:font-name-asian="Calibri1" style:font-size-asian="9pt" style:language-asian="en" style:country-asian="US" style:font-style-asian="normal" style:font-weight-asian="normal" style:font-name-complex="Arial1" style:text-emphasize="none"/>
    </style:style>
    <style:style style:name="T54" style:family="text">
      <style:text-properties fo:color="#000000" loext:opacity="100%" fo:font-size="11pt" style:rfc-language-tag="es-ES-u-co-trad" fo:language="es" fo:country="ES" style:text-underline-style="none" fo:font-weight="normal" style:letter-kerning="false" fo:background-color="transparent" loext:char-shading-value="0" style:font-name-asian="Calibri1" style:font-size-asian="11pt" style:language-asian="en" style:country-asian="US" style:font-weight-asian="normal" style:font-name-complex="Arial1" style:font-size-complex="11pt" style:language-complex="ar" style:country-complex="SA" style:font-weight-complex="normal"/>
    </style:style>
    <style:style style:name="T55" style:family="text">
      <style:text-properties fo:color="#000000" loext:opacity="100%" fo:font-size="11pt" fo:language="es" fo:country="ES" style:text-underline-style="solid" style:text-underline-width="auto" style:text-underline-color="font-color" fo:font-weight="bold" style:letter-kerning="false" fo:background-color="transparent" loext:char-shading-value="0" style:font-name-asian="Times New Roman1" style:font-size-asian="11pt" style:language-asian="es" style:country-asian="ES" style:font-weight-asian="bold" style:font-name-complex="Times New Roman1" style:font-size-complex="11pt" style:language-complex="ar" style:country-complex="SA" style:font-weight-complex="bold"/>
    </style:style>
    <style:style style:name="T56" style:family="text">
      <style:text-properties fo:color="#000000" loext:opacity="100%" fo:font-size="11pt" fo:language="es" fo:country="ES" style:letter-kerning="false" fo:background-color="transparent" loext:char-shading-value="0" style:font-name-asian="Times New Roman1" style:font-size-asian="11pt" style:language-asian="es" style:country-asian="ES" style:font-name-complex="Times New Roman1" style:font-size-complex="11pt" style:language-complex="ar" style:country-complex="SA"/>
    </style:style>
    <style:style style:name="T57" style:family="text">
      <style:text-properties fo:color="#000000" loext:opacity="100%" style:rfc-language-tag="es-ES-u-co-trad" fo:language="es" fo:country="ES" fo:font-weight="bold" fo:background-color="transparent" loext:char-shading-value="0" style:font-name-asian="Calibri1" style:language-asian="en" style:country-asian="US" style:font-weight-asian="bold" style:font-name-complex="Arial1" style:font-weight-complex="bold"/>
    </style:style>
    <style:style style:name="T58" style:family="text">
      <style:text-properties fo:color="#000000" loext:opacity="100%" style:rfc-language-tag="es-ES-u-co-trad" fo:language="es" fo:country="ES" style:text-underline-style="solid" style:text-underline-width="auto" style:text-underline-color="font-color" fo:font-weight="bold" fo:background-color="transparent" loext:char-shading-value="0" style:font-name-asian="Calibri1" style:language-asian="en" style:country-asian="US" style:font-weight-asian="bold" style:font-name-complex="Arial1" style:font-weight-complex="bold"/>
    </style:style>
    <style:style style:name="T59" style:family="text">
      <style:text-properties fo:color="#000000" loext:opacity="100%" style:rfc-language-tag="es-ES-u-co-trad" fo:language="es" fo:country="ES" style:text-underline-style="solid" style:text-underline-width="auto" style:text-underline-color="font-color" fo:font-weight="bold" fo:background-color="transparent" loext:char-shading-value="0" style:font-weight-asian="bold" style:font-weight-complex="bold"/>
    </style:style>
    <style:style style:name="T60" style:family="text">
      <style:text-properties fo:color="#000000" loext:opacity="100%" style:rfc-language-tag="es-ES-u-co-trad" fo:language="es" fo:country="ES" fo:background-color="transparent" loext:char-shading-value="0" style:font-name-asian="Calibri1" style:language-asian="en" style:country-asian="US" style:font-name-complex="Arial1"/>
    </style:style>
    <style:style style:name="T61" style:family="text">
      <style:text-properties fo:color="#000000" loext:opacity="100%" style:text-underline-style="none" fo:font-weight="bold" fo:background-color="transparent" loext:char-shading-value="0" style:font-weight-asian="bold" style:font-weight-complex="bold"/>
    </style:style>
    <style:style style:name="T62" style:family="text">
      <style:text-properties fo:background-color="transparent" loext:char-shading-value="0"/>
    </style:style>
    <style:style style:name="T63" style:family="text">
      <style:text-properties fo:font-size="12pt" fo:background-color="transparent" loext:char-shading-value="0" style:font-size-asian="12pt" style:font-size-complex="12pt"/>
    </style:style>
    <style:style style:name="T64" style:family="text">
      <style:text-properties fo:font-size="12pt" fo:background-color="transparent" loext:char-shading-value="0" style:font-size-asian="12pt" style:font-name-complex="Times New Roman1" style:font-size-complex="12pt"/>
    </style:style>
    <style:style style:name="T65" style:family="text">
      <style:text-properties fo:font-size="12pt" style:text-underline-style="solid" style:text-underline-width="auto" style:text-underline-color="font-color" fo:background-color="transparent" loext:char-shading-value="0" style:font-size-asian="12pt" style:font-size-complex="12pt"/>
    </style:style>
    <style:style style:name="T66" style:family="text">
      <style:text-properties fo:font-size="12pt" style:text-underline-style="solid" style:text-underline-width="auto" style:text-underline-color="font-color" fo:font-weight="bold" fo:background-color="transparent" loext:char-shading-value="0" style:font-size-asian="12pt" style:font-weight-asian="bold" style:font-name-complex="Times New Roman1" style:font-size-complex="12pt" style:font-weight-complex="bold"/>
    </style:style>
    <style:style style:name="T67" style:family="text">
      <style:text-properties fo:font-size="12pt" style:text-underline-style="none" fo:font-weight="normal" fo:background-color="transparent" loext:char-shading-value="0" style:font-size-asian="12pt" style:font-weight-asian="normal" style:font-name-complex="Times New Roman1" style:font-size-complex="12pt" style:font-weight-complex="normal"/>
    </style:style>
    <style:style style:name="T68" style:family="text">
      <style:text-properties fo:font-size="12pt" style:text-underline-style="none" fo:font-weight="bold" fo:background-color="transparent" loext:char-shading-value="0" style:font-size-asian="12pt" style:font-weight-asian="bold" style:font-name-complex="Times New Roman1" style:font-size-complex="12pt" style:font-weight-complex="bold"/>
    </style:style>
    <style:style style:name="T69" style:family="text">
      <style:text-properties fo:font-size="12pt" fo:font-weight="bold" fo:background-color="transparent" loext:char-shading-value="0" style:font-size-asian="12pt" style:font-weight-asian="bold" style:font-name-complex="Times New Roman1" style:font-size-complex="12pt" style:font-weight-complex="bold"/>
    </style:style>
    <style:style style:name="T70" style:family="text">
      <style:text-properties fo:font-size="12pt" style:rfc-language-tag="es-ES-u-co-trad" fo:language="es" fo:country="ES" style:text-underline-style="solid" style:text-underline-width="auto" style:text-underline-color="font-color" fo:font-weight="bold" fo:background-color="transparent" loext:char-shading-value="0" style:font-name-asian="Calibri1" style:font-size-asian="12pt" style:language-asian="en" style:country-asian="US" style:font-weight-asian="bold" style:font-name-complex="Arial1" style:font-size-complex="12pt" style:font-weight-complex="bold"/>
    </style:style>
    <style:style style:name="T71" style:family="text">
      <style:text-properties fo:language="en" fo:country="US" fo:background-color="transparent" loext:char-shading-value="0"/>
    </style:style>
    <style:style style:name="T72" style:family="text">
      <style:text-properties fo:font-weight="normal" fo:background-color="transparent" loext:char-shading-value="0" style:font-weight-asian="normal" style:font-weight-complex="normal"/>
    </style:style>
    <style:style style:name="T73" style:family="text">
      <style:text-properties style:rfc-language-tag="es-ES-u-co-trad" fo:language="es" fo:country="ES" fo:font-weight="bold" fo:background-color="transparent" loext:char-shading-value="0" style:font-name-asian="Calibri1" style:language-asian="en" style:country-asian="US" style:font-weight-asian="bold" style:font-name-complex="Arial1" style:font-weight-complex="bold"/>
    </style:style>
    <style:style style:name="T74" style:family="text">
      <style:text-properties style:rfc-language-tag="es-ES-u-co-trad" fo:language="es" fo:country="ES" fo:font-weight="bold" fo:background-color="transparent" loext:char-shading-value="0" style:font-name-asian="Calibri1" style:language-asian="en" style:country-asian="US" style:font-weight-asian="bold" style:font-weight-complex="bold"/>
    </style:style>
    <style:style style:name="T75" style:family="text">
      <style:text-properties style:rfc-language-tag="es-ES-u-co-trad" fo:language="es" fo:country="ES" style:text-underline-style="solid" style:text-underline-width="auto" style:text-underline-color="font-color" fo:font-weight="bold" fo:background-color="transparent" loext:char-shading-value="0" style:font-name-asian="Calibri1" style:language-asian="en" style:country-asian="US" style:font-weight-asian="bold" style:font-name-complex="Arial1" style:font-weight-complex="bold"/>
    </style:style>
    <style:style style:name="T76" style:family="text">
      <style:text-properties style:rfc-language-tag="es-ES-u-co-trad" fo:language="es" fo:country="ES" style:text-underline-style="solid" style:text-underline-width="auto" style:text-underline-color="font-color" fo:font-weight="bold" fo:background-color="transparent" loext:char-shading-value="0" style:font-name-asian="Calibri1" style:language-asian="en" style:country-asian="US" style:font-weight-asian="bold" style:font-weight-complex="bold"/>
    </style:style>
    <style:style style:name="T77" style:family="text">
      <style:text-properties style:rfc-language-tag="es-ES-u-co-trad" fo:language="es" fo:country="ES" style:text-underline-style="solid" style:text-underline-width="auto" style:text-underline-color="font-color" fo:font-weight="bold" fo:background-color="transparent" loext:char-shading-value="0" style:font-weight-asian="bold" style:font-weight-complex="bold"/>
    </style:style>
    <style:style style:name="T78" style:family="text">
      <style:text-properties style:rfc-language-tag="es-ES-u-co-trad" fo:language="es" fo:country="ES" fo:background-color="transparent" loext:char-shading-value="0" style:font-name-asian="Calibri1" style:language-asian="en" style:country-asian="US" style:font-name-complex="Arial1"/>
    </style:style>
    <style:style style:name="T79" style:family="text">
      <style:text-properties style:rfc-language-tag="es-ES-u-co-trad" fo:language="es" fo:country="ES" fo:background-color="transparent" loext:char-shading-value="0" style:font-name-asian="Calibri1" style:language-asian="en" style:country-asian="US"/>
    </style:style>
    <style:style style:name="T80" style:family="text">
      <style:text-properties style:rfc-language-tag="es-ES-u-co-trad" fo:language="es" fo:country="ES" fo:background-color="transparent" loext:char-shading-value="0"/>
    </style:style>
    <style:style style:name="T81" style:family="text">
      <style:text-properties style:rfc-language-tag="es-ES-u-co-trad" fo:language="es" fo:country="ES" style:text-underline-style="none" fo:font-weight="normal" fo:background-color="transparent" loext:char-shading-value="0" style:font-name-asian="Calibri1" style:language-asian="en" style:country-asian="US" style:font-weight-asian="normal" style:font-weight-complex="normal"/>
    </style:style>
    <style:style style:name="T82" style:family="text">
      <style:text-properties fo:font-size="11pt" style:rfc-language-tag="es-ES-u-co-trad" fo:language="es" fo:country="ES" style:text-underline-style="none" fo:font-weight="bold" fo:background-color="transparent" loext:char-shading-value="0" style:font-name-asian="Calibri1" style:font-size-asian="11pt" style:language-asian="en" style:country-asian="US" style:font-weight-asian="bold" style:font-name-complex="Arial1" style:font-size-complex="11pt" style:font-weight-complex="bold"/>
    </style:style>
    <style:style style:name="T83" style:family="text">
      <style:text-properties fo:font-size="11pt" style:rfc-language-tag="es-ES-u-co-trad" fo:language="es" fo:country="ES" style:text-underline-style="none" fo:font-weight="normal"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84" style:family="text">
      <style:text-properties fo:font-size="11pt" fo:font-weight="bold" fo:background-color="transparent" loext:char-shading-value="0" style:font-size-asian="11pt" style:font-weight-asian="bold" style:font-name-complex="Times New Roman1" style:font-size-complex="11pt" style:font-weight-complex="bold"/>
    </style:style>
    <style:style style:name="T85" style:family="text">
      <style:text-properties fo:font-size="11pt" style:text-underline-style="solid" style:text-underline-width="auto" style:text-underline-color="font-color" fo:font-weight="bold" fo:background-color="transparent" loext:char-shading-value="0" style:font-size-asian="11pt" style:font-weight-asian="bold" style:font-name-complex="Times New Roman1" style:font-size-complex="11pt" style:font-weight-complex="bold"/>
    </style:style>
    <style:style style:name="T86" style:family="text">
      <style:text-properties fo:font-size="11pt" fo:background-color="transparent" loext:char-shading-value="0" style:font-size-asian="11pt" style:font-name-complex="Times New Roman1" style:font-size-complex="11pt"/>
    </style:style>
    <style:style style:name="T87" style:family="text">
      <style:text-properties style:text-underline-style="none" fo:background-color="transparent" loext:char-shading-value="0"/>
    </style:style>
    <style:style style:name="T88" style:family="text">
      <style:text-properties style:text-underline-style="none" fo:font-weight="bold" fo:background-color="transparent" loext:char-shading-value="0" style:font-weight-asian="bold"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PLAN ESTRATÉGICO DE SUBVENCIONES DE TURISMO DE GRAN CANARIA</text:span></text:p>
      <text:p text:style-name="P27"/>
      <text:p text:style-name="P25"><text:span text:style-name="T1">EJERCICIO 2023</text:span></text:p>
      <text:p text:style-name="P27"/>
      <text:p text:style-name="P25"><text:span text:style-name="T1">Pleno Cabildo 1 de diciembre de 2022</text:span></text:p>
      <text:p text:style-name="P27"/>
      <text:p text:style-name="P25"><text:span text:style-name="T1">Modificación n.º 1 <text:s/>Pleno 29 /</text:span><text:span text:style-name="T3">09/</text:span><text:span text:style-name="T4">23</text:span></text:p>
      <text:p text:style-name="P25"><text:span text:style-name="T5">Modificación n.º 2 Pleno 29/09/23</text:span></text:p>
      <text:p text:style-name="P25"><text:span text:style-name="T5">Modificación nº 3 Pleno 29/12/23</text:span></text:p>
      <text:p text:style-name="P27"/>
      <text:p text:style-name="P27"/>
      <text:p text:style-name="P31">De conformidad tanto con el art. 8 de <text:s/>la Ley 38/2003, de 17 de noviembre, General de Subvenciones, así como con lo dispuesto en el Capítulo III, sección 1ª, del Título Preliminar, del Real Decreto 887/2006, de 21 de julio, que aprueba su Reglamento, como con la propia Ordenanza General de Subvenciones del Cabildo de Gran Canaria, el “Plan Estratégico de Subvenciones” se configura como instrumento de planificación de la política pública que tenga por objeto el fomento de una actividad de utilidad pública o interés social o de promoción de una finalidad pública.</text:p>
      <text:p text:style-name="P31"/>
      <text:p text:style-name="P31">La Base 3ª de la Ordenanza de Subvenciones del Cabildo de Gran Canaria establece que el Plan estratégico de Subvenciones fijará los objetivos y efectos que se pretenden con su aplicación, el plazo necesario para su consecución, los costes previsibles y sus fuentes de financiación, supeditándose en todo caso al cumplimiento de los objetivos de estabilidad presupuestaria.</text:p>
      <text:p text:style-name="P31"/>
      <text:p text:style-name="P31">El Plan Estratégico de Subvenciones se convierte así en un instrumento de enorme utilidad para garantizar la participación de los diferentes colectivos o personas físicas en el logro de los fines primordiales de Turismo de Gran Canaria, cuales son el desarrollo y promoción del turismo en la isla de Gran Canaria, así como la mejora de su imagen y atractivo turístico, ya sea en el desarrollo de actividades tendentes a ello como en el propio estudio o planificación.</text:p>
      <text:p text:style-name="P31"/>
      <text:p text:style-name="P31">Pero es, asimismo un instrumento necesario e imprescindible para la concesión de subvenciones, tal y como establece el apartado 6 de la referida Base 3ª: <text:span text:style-name="T9">“no podrán ser aprobadas líneas de subvenciones no previstas en el Plan Estratégico de Subvenciones aprobado, salvo que se justifique debidamente en el procedimiento, la necesidad inaplazable de hacer frente a una actividad de utilidad pública o de interés social. A estos efectos el Pleno habrá de pronunciarse expresamente sobre la procedencia de la modificación del plan estratégico</text:span>”. En idénticos términos se expresa la propia Base de Ejecución del Presupuesto del Cabildo de Gran Canaria en su Base 32.</text:p>
      <text:p text:style-name="P31"/>
      <text:p text:style-name="P31"><text:soft-page-break/>Como objetivo primordial de la Ley se recoge la transparencia, lo cual implica un incremento de los niveles de eficacia y eficiencia en la gestión del gasto público en cuanto a las subvenciones se refiere. </text:p>
      <text:p text:style-name="P31"/>
      <text:p text:style-name="P31">Para la ejecución y puesta en marcha del Plan Estratégico de Subvenciones de Turismo de Gran Canaria para 2023 se contemplan una serie de actuaciones o programas que es preciso ejecutar en dicho ejercicio con el fin de ir alcanzando progresivamente los objetivos y estrategias fijados en el mismo.</text:p>
      <text:p text:style-name="P31"/>
      <text:p text:style-name="P31">El Plan Estratégico de Subvenciones para 2023 de Turismo de Gran Canaria tendrá los siguientes:</text:p>
      <text:p text:style-name="P31"/>
      <text:p text:style-name="P28"/>
      <text:p text:style-name="P31"><text:span text:style-name="T1">Objetivos y Acciones estratégicas</text:span></text:p>
      <text:p text:style-name="P70"/>
      <text:p text:style-name="P31">Como no puede ser de otra manera los mismos han de estar íntimamente ligados a los objetivos del presupuesto anual de este Organismo.</text:p>
      <text:p text:style-name="P31"/>
      <text:p text:style-name="P31">De esta manera tenemos como objetivo general:</text:p>
      <text:p text:style-name="P31"/>
      <text:p text:style-name="P31"><text:span text:style-name="T9">Fomento, desarrollo y promoción del destino turístico Gran Canaria en todas sus manifestaciones, así como la mejora de su imagen tanto desde el punto de vista medioambiental como de infraestructuras.</text:span></text:p>
      <text:p text:style-name="P76"/>
      <text:p text:style-name="P31">De ahí que las principales líneas de subvención de este Organismo están dirigidas a la consecución de las siguientes acciones estratégicas:</text:p>
      <text:p text:style-name="P31"/>
      <text:p text:style-name="P31">1.- Fomentar y cooperar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text:p>
      <text:p text:style-name="P31"/>
      <text:p text:style-name="P31">2.- Fomentar y cooperar con las diferentes asociaciones empresariales de determinados productos turísticos considerados de enorme interés para el impulso turístico del destino, tales como el rural, el de salud, spa and wellness, el de golf, náutica, activo o de convenciones.</text:p>
      <text:p text:style-name="P31"/>
      <text:p text:style-name="P31">3.- Fomento y cooperación a determinados eventos culturales, gastronómicos, fiestas tradicionales o deportivos considerados de repercusión significativa para el refuerzo de la imagen exterior de Gran Canaria o como atractivo significativo para nuestros visitantes.</text:p>
      <text:p text:style-name="P31"/>
      <text:p text:style-name="P31">4.- Fomento y colaboración para la rehabilitación y dinamización en municipios de la isla.</text:p>
      <text:p text:style-name="P31"/>
      <text:p text:style-name="P31"><text:soft-page-break/>Para hacer efectivas las anteriores acciones estratégicas será necesario desarrollar el Plan Operativo anual del 2023 que se configura como el elemento de unión entre el nivel estratégico y el nivel operativo o de resultados anuales y que estará asociado al presupuesto anual 2023 de Turismo de Gran Canaria.</text:p>
      <text:p text:style-name="P31"/>
      <text:p text:style-name="P28"/>
      <text:p text:style-name="P31"><text:span text:style-name="T1">Contenidos del Plan Operativo Anual de Subvenciones 2023:</text:span></text:p>
      <text:p text:style-name="P70"/>
      <text:list xml:id="list3612002736" text:style-name="WWNum1">
        <text:list-item>
          <text:p text:style-name="P32">Las 4 líneas de subvención en la que se concreta el presente plan de actuación anual, contendrán cada una de ellas los siguientes apartados:</text:p>
        </text:list-item>
      </text:list>
      <text:p text:style-name="P31"/>
      <text:list xml:id="list105550194623084" text:continue-numbering="true" text:style-name="WWNum1">
        <text:list-item>
          <text:list>
            <text:list-item>
              <text:p text:style-name="P32">Sectores que recibirán la ayuda.</text:p>
            </text:list-item>
            <text:list-item>
              <text:p text:style-name="P32">Objetivos y efectos que se pretenden con su aplicación </text:p>
            </text:list-item>
            <text:list-item>
              <text:p text:style-name="P32">Plazo necesario para su consecución.</text:p>
            </text:list-item>
            <text:list-item>
              <text:p text:style-name="P32">Costes previsibles para su realización y fuente de financiación.</text:p>
            </text:list-item>
          </text:list>
        </text:list-item>
      </text:list>
      <text:p text:style-name="P31"/>
      <text:p text:style-name="P31"/>
      <text:list xml:id="list105551063081362" text:continue-numbering="true" text:style-name="WWNum1">
        <text:list-item>
          <text:p text:style-name="P32">El plazo del presente Plan se circunscribe a actuaciones que se desarrollarán durante el ejercicio 2023.</text:p>
        </text:list-item>
      </text:list>
      <text:p text:style-name="P31"/>
      <text:list xml:id="list105551188940934" text:continue-numbering="true" text:style-name="WWNum1">
        <text:list-item>
          <text:p text:style-name="P32">Las previsiones de costes y fuente de financiación descritas en este Plan Operativo Anual, serán íntegramente con fondos propios de Turismo de Gran Canaria, en concreto con cargo a los créditos contemplados en el capítulo 4 y 7 del Presupuesto para 2023.</text:p>
        </text:list-item>
      </text:list>
      <text:p text:style-name="P31"/>
      <text:p text:style-name="P28"/>
      <text:p text:style-name="P28"/>
      <text:p text:style-name="P31"><text:span text:style-name="T1">Consideraciones de Gestión económica del Plan operativo Anual 2023:</text:span></text:p>
      <text:p text:style-name="P72"/>
      <text:p text:style-name="P31">El Plan operativo Anual de Subvenciones para 2023 asciende a <text:span text:style-name="T11">5</text:span>.<text:span text:style-name="T11">374</text:span>.<text:span text:style-name="T11">214,77</text:span> euros, lo que supone el <text:span text:style-name="T11">28,37</text:span> % del Presupuesto para el ejercicio.</text:p>
      <text:p text:style-name="P31">Del total de gastos presupuestados para subvenciones, el <text:span text:style-name="T11">31,96</text:span> % corresponde a transferencias corrientes (1.<text:span text:style-name="T11">714.214,77</text:span> €) y el <text:span text:style-name="T11">68,04</text:span> % (<text:span text:style-name="T11">3</text:span>.<text:span text:style-name="T11">650</text:span>.000 €) a transferencias de capital.</text:p>
      <text:p text:style-name="P77"/>
      <text:p text:style-name="P31">La distribución de Trasferencias corrientes se prevé de la siguiente forma:</text:p>
      <text:p text:style-name="P31"/>
      <text:list xml:id="list2401298354" text:style-name="WWNum2">
        <text:list-item>
          <text:p text:style-name="P33">A Ayuntamientos, hasta euros <text:span text:style-name="T11">349</text:span>.<text:span text:style-name="T11">214,77</text:span> € (<text:span text:style-name="T11">20,37</text:span> %) </text:p>
        </text:list-item>
        <text:list-item>
          <text:p text:style-name="P33">A Asociaciones, instituciones hasta 1.<text:span text:style-name="T11">365</text:span>.000,00 € (<text:span text:style-name="T11">79,63</text:span> %)</text:p>
        </text:list-item>
      </text:list>
      <text:p text:style-name="P31"/>
      <text:p text:style-name="P31">La distribución de transferencias de capital se prevé de la siguiente forma:</text:p>
      <text:p text:style-name="P31"/>
      <text:list xml:id="list105550310730343" text:continue-numbering="true" text:style-name="WWNum2">
        <text:list-item>
          <text:p text:style-name="P1">A Ayuntamientos (Consorcio Maspalomas incluido) para rehabilitación o mejora de infraestructuras turísticas, hasta <text:span text:style-name="T11">3</text:span>.<text:span text:style-name="T11">650</text:span>.<text:span text:style-name="T11">000</text:span> € (100 %).</text:p>
        </text:list-item>
      </text:list>
      <text:p text:style-name="P2"/>
      <text:p text:style-name="P31"><text:soft-page-break/></text:p>
      <text:p text:style-name="P78"/>
      <text:p text:style-name="P31"><text:span text:style-name="T13">Líneas de actuación del Plan Operativo Anual 2023</text:span></text:p>
      <text:p text:style-name="P70"/>
      <text:p text:style-name="P31"><text:span text:style-name="T13">1.</text:span><text:span text:style-name="T1">-</text:span> Fomentar y cooperar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text:p>
      <text:p text:style-name="P27"/>
      <text:p text:style-name="P31"/>
      <text:p text:style-name="P34"><text:span text:style-name="T6">1.A) Actuaciones previstas nominativamente en el Presupuesto:</text:span></text:p>
      <text:p text:style-name="P79"/>
      <text:p text:style-name="P31"><text:span text:style-name="T15">1.A.1. Subvención al Ayuntamiento de Agaete al objeto de llevar a cabo la actividad de información turística.</text:span></text:p>
      <text:p text:style-name="P31"/>
      <text:list xml:id="list1320436835" text:style-name="WWNum3">
        <text:list-item>
          <text:p text:style-name="P35">Beneficiario: Ayuntamiento de Agaete. (CIF <text:span text:style-name="T21">P3500100G)</text:span></text:p>
        </text:list-item>
        <text:list-item>
          <text:p text:style-name="P35">Objetivo: ayudar a sufragar los gastos de personal ocasionados por la prestación de información turística.</text:p>
        </text:list-item>
        <text:list-item>
          <text:p text:style-name="P35">Plazo: durante el año 2023</text:p>
        </text:list-item>
        <text:list-item>
          <text:p text:style-name="P35">Coste previsible: 8.414,17 euros y fuente de financiación: subconcepto 462.00.01.23. </text:p>
        </text:list-item>
      </text:list>
      <text:p text:style-name="P71"/>
      <text:p text:style-name="P71"/>
      <text:p text:style-name="P31"><text:span text:style-name="T15">1.A.2. Subvención al Ayuntamiento de Agüimes al objeto de llevar a cabo la actividad de información turística.</text:span></text:p>
      <text:p text:style-name="P71"/>
      <text:list xml:id="list795175780" text:style-name="WWNum13">
        <text:list-item>
          <text:p text:style-name="P36">Beneficiario: Ayuntamiento de Agüimes. (CIF <text:span text:style-name="T21">P3500200E)</text:span></text:p>
        </text:list-item>
        <text:list-item>
          <text:p text:style-name="P36">Objetivo: ayudar a sufragar los gastos de personal ocasionados por la prestación de información turística.</text:p>
        </text:list-item>
        <text:list-item>
          <text:p text:style-name="P36">Plazo: durante el año 2023.</text:p>
        </text:list-item>
        <text:list-item>
          <text:p text:style-name="P36"><text:span text:style-name="T21">Coste previsible: 12.020,24 euros y fuente de financiación: subconcepto 462.00.02.23.</text:span></text:p>
        </text:list-item>
      </text:list>
      <text:p text:style-name="P71"/>
      <text:p text:style-name="P37"><text:s/></text:p>
      <text:p text:style-name="P31"><text:span text:style-name="T15">1.A.3. Subvención al Ayuntamiento de Artenara al objeto de llevar a cabo la actividad de información turística.</text:span></text:p>
      <text:p text:style-name="P31"/>
      <text:list xml:id="list3766229433" text:style-name="WWNum14">
        <text:list-item>
          <text:p text:style-name="P38">Beneficiario: Ayuntamiento de Artenara. (CIF <text:span text:style-name="T21">P3500500H</text:span><text:span text:style-name="T27"> )</text:span></text:p>
        </text:list-item>
        <text:list-item>
          <text:p text:style-name="P38">Objetivo: ayudar a sufragar los gastos de personal ocasionados por la prestación de información turística.</text:p>
        </text:list-item>
        <text:list-item>
          <text:p text:style-name="P38">Plazo: durante el año 2023.</text:p>
        </text:list-item>
        <text:list-item>
          <text:p text:style-name="P38"><text:span text:style-name="T27">Coste previsible: 11.975,16 euros y fuente de financiación: subconcepto 462.00.03.23. </text:span></text:p>
        </text:list-item>
      </text:list>
      <text:p text:style-name="P71"/>
      <text:p text:style-name="P31"><text:span text:style-name="T15">1.A.4. Subvención al Ayuntamiento de Arucas al objeto de llevar a cabo la actividad de información turística.</text:span></text:p>
      <text:p text:style-name="P31"><text:soft-page-break/></text:p>
      <text:list xml:id="list4276013170" text:style-name="WWNum15">
        <text:list-item>
          <text:p text:style-name="P39">Beneficiario: Ayuntamiento de Arucas. (CIF <text:span text:style-name="T21">P3500600F)</text:span></text:p>
        </text:list-item>
        <text:list-item>
          <text:p text:style-name="P39">Objetivo: ayudar a sufragar los gastos de personal ocasionados por la prestación de información turística.</text:p>
        </text:list-item>
        <text:list-item>
          <text:p text:style-name="P39">Plazo: durante el año 2023.</text:p>
        </text:list-item>
        <text:list-item>
          <text:p text:style-name="P39"><text:span text:style-name="T21">Coste previsible: 11.975,16 euros y fuente de financiación: subconcepto 462.00.04.23. </text:span></text:p>
        </text:list-item>
      </text:list>
      <text:p text:style-name="P71"/>
      <text:p text:style-name="P31"><text:span text:style-name="T15">1.A.5. Subvención al Ayuntamiento de Firgas al objeto de llevar a cabo la actividad de información turística.</text:span></text:p>
      <text:p text:style-name="P31"/>
      <text:list xml:id="list826175977" text:style-name="WWNum16">
        <text:list-item>
          <text:p text:style-name="P40">Beneficiario: Ayuntamiento de Firgas. (CIF <text:span text:style-name="T21">P3500800B)</text:span></text:p>
        </text:list-item>
        <text:list-item>
          <text:p text:style-name="P40">Objetivo: ayudar a sufragar los gastos de personal ocasionados por la prestación de información turística.</text:p>
        </text:list-item>
        <text:list-item>
          <text:p text:style-name="P40">Plazo: durante el año 2023.</text:p>
        </text:list-item>
        <text:list-item>
          <text:p text:style-name="P40"><text:span text:style-name="T21">Coste previsible: 11.975,16 euros y fuente de financiación: subconcepto 462.00.05.23. </text:span></text:p>
        </text:list-item>
      </text:list>
      <text:p text:style-name="P71"/>
      <text:p text:style-name="P31"><text:span text:style-name="T15">1.A.6. Subvención al Ayuntamiento de Gáldar al objeto de llevar a cabo la actividad de información turística.</text:span></text:p>
      <text:p text:style-name="P31"/>
      <text:list xml:id="list2727416965" text:style-name="WWNum17">
        <text:list-item>
          <text:p text:style-name="P41">Beneficiario: Ayuntamiento de Gáldar. (CIF <text:span text:style-name="T21">P3500900J)</text:span></text:p>
        </text:list-item>
        <text:list-item>
          <text:p text:style-name="P41">Objetivo: ayudar a sufragar los gastos de personal ocasionados por la prestación de información turística.</text:p>
        </text:list-item>
        <text:list-item>
          <text:p text:style-name="P41">Plazo: durante el año 2023.</text:p>
        </text:list-item>
        <text:list-item>
          <text:p text:style-name="P41"><text:span text:style-name="T21">Coste previsible: 11.975,16 euros y fuente de financiación: subconcepto 462.00.06.23. </text:span></text:p>
        </text:list-item>
      </text:list>
      <text:p text:style-name="P31"/>
      <text:p text:style-name="P31"><text:span text:style-name="T15">1.A.7. Subvención al Ayuntamiento de Ingenio al objeto de llevar a cabo la actividad de información turística.</text:span></text:p>
      <text:p text:style-name="P31"/>
      <text:list xml:id="list2215772184" text:style-name="WWNum18">
        <text:list-item>
          <text:p text:style-name="P42">Beneficiario: Ayuntamiento de Ingenio. (CIF <text:span text:style-name="T21">P3501200D)</text:span></text:p>
        </text:list-item>
        <text:list-item>
          <text:p text:style-name="P42">Objetivo: ayudar a sufragar los gastos de personal ocasionados por la prestación de información turística.</text:p>
        </text:list-item>
        <text:list-item>
          <text:p text:style-name="P42">Plazo: durante el año 2023.</text:p>
        </text:list-item>
        <text:list-item>
          <text:p text:style-name="P42"><text:span text:style-name="T21">Coste previsible: 12.020,24 euros y fuente de financiación: subconcepto 462.00.07.23.</text:span></text:p>
        </text:list-item>
      </text:list>
      <text:p text:style-name="P31"/>
      <text:p text:style-name="P31"><text:span text:style-name="T15">1.A.8. Subvención al Ayuntamiento de Moya al objeto de llevar a cabo la actividad de información turística.</text:span></text:p>
      <text:p text:style-name="P31"/>
      <text:list xml:id="list410430840" text:style-name="WWNum19">
        <text:list-item>
          <text:p text:style-name="P43">Beneficiario: Ayuntamiento de Moya. (CIF <text:span text:style-name="T21">P3501400J)</text:span></text:p>
        </text:list-item>
        <text:list-item>
          <text:p text:style-name="P43">Objetivo: ayudar a sufragar los gastos de personal ocasionados por la prestación de información turística.</text:p>
        </text:list-item>
        <text:list-item>
          <text:p text:style-name="P43">Plazo: durante el año 2023.</text:p>
        </text:list-item>
        <text:list-item>
          <text:p text:style-name="P43"><text:soft-page-break/><text:span text:style-name="T21">Coste previsible: 11.975,16 euros y fuente de financiación: subconcepto 462.00.08.23. </text:span></text:p>
        </text:list-item>
      </text:list>
      <text:p text:style-name="P31"/>
      <text:p text:style-name="P31"><text:span text:style-name="T16">1.A.</text:span><text:span text:style-name="T30">09</text:span><text:span text:style-name="T16">. Subvención al Ayuntamiento de Santa Lucía al objeto de llevar a cabo la actividad de información turística.</text:span></text:p>
      <text:p text:style-name="P81"/>
      <text:list xml:id="list2679100699" text:style-name="WWNum20">
        <text:list-item>
          <text:p text:style-name="P44"><text:span text:style-name="T62">Beneficiario: Ayuntamiento de Santa Lucía. (CIF </text:span><text:span text:style-name="T22">P3502300A)</text:span></text:p>
        </text:list-item>
        <text:list-item>
          <text:p text:style-name="P44"><text:span text:style-name="T62">Objetivo: ayudar a sufragar los gastos de personal ocasionados por la prestación de información turística.</text:span></text:p>
        </text:list-item>
        <text:list-item>
          <text:p text:style-name="P44"><text:span text:style-name="T62">Plazo: durante el año 2023.</text:span></text:p>
        </text:list-item>
        <text:list-item>
          <text:p text:style-name="P44"><text:span text:style-name="T22">Coste previsible: 11.975,16 euros y fuente de financiación: subconcepto 462.00.10.23. </text:span></text:p>
        </text:list-item>
      </text:list>
      <text:p text:style-name="P81"/>
      <text:p text:style-name="P31"><text:span text:style-name="T15">1.A.</text:span><text:span text:style-name="T12">10</text:span><text:span text:style-name="T15">. Subvención al Ayuntamiento de Santa Mª de Guía al objeto de llevar a cabo la actividad de información turística.</text:span></text:p>
      <text:p text:style-name="P31"/>
      <text:list xml:id="list3429381927" text:style-name="WWNum21">
        <text:list-item>
          <text:p text:style-name="P45">Beneficiario: Ayuntamiento de Santa Mª de Guía. (CIF <text:span text:style-name="T21">P3501000H)</text:span></text:p>
        </text:list-item>
        <text:list-item>
          <text:p text:style-name="P45">Objetivo: ayudar a sufragar los gastos de personal ocasionados por la prestación de información turística.</text:p>
        </text:list-item>
        <text:list-item>
          <text:p text:style-name="P45">Plazo: durante el año 2023.</text:p>
        </text:list-item>
        <text:list-item>
          <text:p text:style-name="P45"><text:span text:style-name="T21">Coste previsible: 11.975,16 euros y fuente de financiación: subconcepto </text:span><text:span text:style-name="T22">462.00.11.23. </text:span></text:p>
        </text:list-item>
      </text:list>
      <text:p text:style-name="P31"/>
      <text:p text:style-name="P71"/>
      <text:p text:style-name="P31"><text:span text:style-name="T15">1.A.</text:span><text:span text:style-name="T12">11</text:span><text:span text:style-name="T15">. Subvención al Ayuntamiento de Tejeda al objeto de llevar a cabo la actividad de información turística.</text:span></text:p>
      <text:p text:style-name="P31"/>
      <text:list xml:id="list1062686454" text:style-name="WWNum22">
        <text:list-item>
          <text:p text:style-name="P46">Beneficiario: Ayuntamiento de Tejeda. (CIF <text:span text:style-name="T21">P3502500F)</text:span></text:p>
        </text:list-item>
        <text:list-item>
          <text:p text:style-name="P46">Objetivo: ayudar a sufragar los gastos de personal ocasionados por la prestación de información turística.</text:p>
        </text:list-item>
        <text:list-item>
          <text:p text:style-name="P46">Plazo: durante el año 2023.</text:p>
        </text:list-item>
        <text:list-item>
          <text:p text:style-name="P46"><text:span text:style-name="T21">Coste previsible: 9.681,08 euros y fuente de financiación: subconcepto </text:span><text:span text:style-name="T22">462.00.12.23. </text:span></text:p>
        </text:list-item>
      </text:list>
      <text:p text:style-name="P31"/>
      <text:p text:style-name="P71"/>
      <text:p text:style-name="P31"><text:span text:style-name="T15">1.A.</text:span><text:span text:style-name="T12">12</text:span><text:span text:style-name="T15">. Subvención al Ayuntamiento de Telde al objeto de llevar a cabo la actividad de información turística.</text:span></text:p>
      <text:p text:style-name="P31"/>
      <text:list xml:id="list426498689" text:style-name="WWNum23">
        <text:list-item>
          <text:p text:style-name="P47">Beneficiario: Ayuntamiento de Telde. (CIF <text:span text:style-name="T21">P3502600D)</text:span></text:p>
        </text:list-item>
        <text:list-item>
          <text:p text:style-name="P47">Objetivo: ayudar a sufragar los gastos de personal ocasionados por la prestación de información turística.</text:p>
        </text:list-item>
        <text:list-item>
          <text:p text:style-name="P47">Plazo: durante el año 2023.</text:p>
        </text:list-item>
        <text:list-item>
          <text:p text:style-name="P47"><text:span text:style-name="T21">Coste previsible: 11.975,16 euros y fuente de financiación: subconcepto </text:span><text:span text:style-name="T22">462.00.13.23.</text:span><text:span text:style-name="T23"> </text:span></text:p>
        </text:list-item>
      </text:list>
      <text:p text:style-name="P86"/>
      <text:p text:style-name="P71"/>
      <text:p text:style-name="P31"><text:soft-page-break/><text:span text:style-name="T15">1.A.</text:span><text:span text:style-name="T12">13</text:span><text:span text:style-name="T15">. Subvención al Ayuntamiento de Teror al objeto de llevar a cabo la actividad de información turística.</text:span></text:p>
      <text:p text:style-name="P31"/>
      <text:list xml:id="list2487298324" text:style-name="WWNum24">
        <text:list-item>
          <text:p text:style-name="P48">Beneficiario: Ayuntamiento de Teror. (CIF <text:span text:style-name="T21">P3502700B)</text:span></text:p>
        </text:list-item>
        <text:list-item>
          <text:p text:style-name="P48">Objetivo: ayudar a sufragar los gastos de personal ocasionados por la prestación de información turística.</text:p>
        </text:list-item>
        <text:list-item>
          <text:p text:style-name="P48">Plazo: durante el año 2023.</text:p>
        </text:list-item>
        <text:list-item>
          <text:p text:style-name="P48"><text:span text:style-name="T21">Coste previsible: 11.446,48 euros y fuente de financiación: subconcepto </text:span><text:span text:style-name="T22">462.00.14.23. </text:span></text:p>
        </text:list-item>
      </text:list>
      <text:p text:style-name="P31"/>
      <text:p text:style-name="P31"><text:span text:style-name="T15">1.A.</text:span><text:span text:style-name="T12">14</text:span><text:span text:style-name="T15">. Subvención al Ayuntamiento de Valleseco al objeto de llevar a cabo la actividad de información turística.</text:span></text:p>
      <text:p text:style-name="P31"/>
      <text:list xml:id="list2464203020" text:style-name="WWNum25">
        <text:list-item>
          <text:p text:style-name="P49">Beneficiario: Ayuntamiento de Valleseco. (CIF <text:span text:style-name="T21">P3503200B)</text:span></text:p>
        </text:list-item>
        <text:list-item>
          <text:p text:style-name="P49">Objetivo: ayudar a sufragar los gastos de personal ocasionados por la prestación de información turística.</text:p>
        </text:list-item>
        <text:list-item>
          <text:p text:style-name="P49">Plazo: durante el año 2023.</text:p>
        </text:list-item>
        <text:list-item>
          <text:p text:style-name="P49"><text:span text:style-name="T21">Coste previsible: 10.265,98 euros y fuente de financiación: subconcepto </text:span><text:span text:style-name="T22">462.00.15.23.</text:span><text:span text:style-name="T62"> </text:span></text:p>
        </text:list-item>
      </text:list>
      <text:p text:style-name="P31"/>
      <text:p text:style-name="P71"/>
      <text:p text:style-name="P31"><text:span text:style-name="T15">1.A.</text:span><text:span text:style-name="T12">15</text:span><text:span text:style-name="T15">. Subvención al Ayuntamiento de Valsequillo al objeto de llevar a cabo la actividad de información turística.</text:span></text:p>
      <text:p text:style-name="P31"/>
      <text:list xml:id="list1929252837" text:style-name="WWNum26">
        <text:list-item>
          <text:p text:style-name="P50">Beneficiario: Ayuntamiento de Valsequillo. (CIF <text:span text:style-name="T21">P3503100D)</text:span></text:p>
        </text:list-item>
        <text:list-item>
          <text:p text:style-name="P50">Objetivo: ayudar a sufragar los gastos de personal ocasionados por la prestación de información turística.</text:p>
        </text:list-item>
        <text:list-item>
          <text:p text:style-name="P50">Plazo: durante el año 2023.</text:p>
        </text:list-item>
        <text:list-item>
          <text:p text:style-name="P50"><text:span text:style-name="T21">Coste previsible: 13.590,14 euros y fuente de financiación: subconcepto </text:span><text:span text:style-name="T22">462.00.16.23. </text:span></text:p>
        </text:list-item>
      </text:list>
      <text:p text:style-name="P31"/>
      <text:p text:style-name="P31"><text:span text:style-name="T15">1.A.</text:span><text:span text:style-name="T12">16</text:span><text:span text:style-name="T15">. Subvención al Ayuntamiento de San Mateo al objeto de llevar a cabo la actividad de información turística.</text:span></text:p>
      <text:p text:style-name="P31"/>
      <text:list xml:id="list993230382" text:style-name="WWNum27">
        <text:list-item>
          <text:p text:style-name="P51">Beneficiario: Ayuntamiento de San Mateo. (CIF <text:span text:style-name="T21">P3503300J)</text:span></text:p>
        </text:list-item>
        <text:list-item>
          <text:p text:style-name="P51">Objetivo: ayudar a sufragar los gastos de personal ocasionados por la prestación de información turística.</text:p>
        </text:list-item>
        <text:list-item>
          <text:p text:style-name="P51">Plazo: durante el año 2023.</text:p>
        </text:list-item>
        <text:list-item>
          <text:p text:style-name="P51"><text:span text:style-name="T21">Coste previsible: 9.000,00 euros y fuente de financiación: subconcepto </text:span><text:span text:style-name="T22">462.00.17.23. </text:span></text:p>
        </text:list-item>
      </text:list>
      <text:p text:style-name="P31"/>
      <text:p text:style-name="P31"><text:span text:style-name="T15">1.A.</text:span><text:span text:style-name="T12">17</text:span><text:span text:style-name="T15">. Subvención al Ayuntamiento de La Aldea de San Nicolás al objeto de llevar a cabo la actividad de información turística.</text:span></text:p>
      <text:p text:style-name="P31"/>
      <text:list xml:id="list2193017110" text:style-name="WWNum28">
        <text:list-item>
          <text:p text:style-name="P52">Beneficiario: Ayuntamiento de La Aldea de San Nicolás. (CIF <text:span text:style-name="T21">P3502100E)</text:span></text:p>
        </text:list-item>
        <text:list-item>
          <text:p text:style-name="P52"><text:soft-page-break/>Objetivo: ayudar a sufragar los gastos de personal ocasionados por la prestación de información turística.</text:p>
        </text:list-item>
        <text:list-item>
          <text:p text:style-name="P52">Plazo: durante el año 2023.</text:p>
        </text:list-item>
        <text:list-item>
          <text:p text:style-name="P52"><text:span text:style-name="T21">Coste previsible: 11.975,16 euros y fuente de financiación: subconcepto </text:span><text:span text:style-name="T22">462.00.18.23. </text:span></text:p>
        </text:list-item>
      </text:list>
      <text:p text:style-name="P31"/>
      <text:p text:style-name="P31"><text:span text:style-name="T16">1.A.</text:span><text:span text:style-name="T30">18</text:span><text:span text:style-name="T16">. Subvención al Centro de Iniciativas y Turismo al objeto de llevar a cabo la actividad de información turística.</text:span></text:p>
      <text:p text:style-name="P81"/>
      <text:list xml:id="list851178438" text:style-name="WWNum4">
        <text:list-item>
          <text:p text:style-name="P53"><text:span text:style-name="T62">Beneficiario: Centro de Iniciativas Turísticas. (CIF </text:span><text:span text:style-name="T22">V35099613</text:span><text:span text:style-name="T28"> )</text:span></text:p>
        </text:list-item>
        <text:list-item>
          <text:p text:style-name="P53"><text:span text:style-name="T62">Objetivo: ayudar a sufragar los gastos de personal y gastos corrientes ocasionados por la prestación de la referida actividad en la oficina de información que dicho ente dispone en el Pueblo Canario de la capital grancanaria.</text:span></text:p>
        </text:list-item>
        <text:list-item>
          <text:p text:style-name="P53"><text:span text:style-name="T62">Plazo: durante el año 2023.</text:span></text:p>
        </text:list-item>
        <text:list-item>
          <text:p text:style-name="P53"><text:span text:style-name="T22">Coste previsible: 20.000,00 euros y fuente de financiación. Subconcepto 480.00.015.23.</text:span><text:span text:style-name="T63">.</text:span></text:p>
        </text:list-item>
      </text:list>
      <text:p text:style-name="P88"/>
      <text:p text:style-name="P31"><text:span text:style-name="T16">1.A.</text:span><text:span text:style-name="T30">19</text:span><text:span text:style-name="T16">. Subvención a la Mancomunidad del Norte para información turística</text:span></text:p>
      <text:p text:style-name="P81"/>
      <text:list xml:id="list431458480" text:style-name="WWNum38">
        <text:list-item>
          <text:p text:style-name="P54"><text:span text:style-name="T62">Beneficiario: Mancomunidad de Norte (CIF </text:span><text:span text:style-name="T22">P3500004A</text:span><text:span text:style-name="T28"> )</text:span></text:p>
        </text:list-item>
        <text:list-item>
          <text:p text:style-name="P54"><text:span text:style-name="T62">Objetivo: ayudar a sufragar los gastos de personal ocasionados por la prestación de información turística.</text:span></text:p>
        </text:list-item>
        <text:list-item>
          <text:p text:style-name="P54"><text:span text:style-name="T62">Plazo: durante el año 2023.</text:span></text:p>
        </text:list-item>
        <text:list-item>
          <text:p text:style-name="P54"><text:span text:style-name="T48">Coste previsible: 15.000,00 euros y fuente de financiación: subconcepto 463.00.00. 23. </text:span></text:p>
        </text:list-item>
      </text:list>
      <text:p text:style-name="P99"/>
      <text:p text:style-name="P31"><text:span text:style-name="T19"><text:s text:c="5"/></text:span></text:p>
      <text:p text:style-name="P31"><text:span text:style-name="T14">2.</text:span><text:span text:style-name="T2">-</text:span><text:span text:style-name="T62"> Fomentar y cooperar con las diferentes asociaciones empresariales de determinados productos turísticos considerados de enorme interés para el impulso turístico del destino, tales como el rural, el de salud, el de golf, náutica o de convenciones.</text:span></text:p>
      <text:p text:style-name="P81"/>
      <text:p text:style-name="P80"/>
      <text:p text:style-name="P34"><text:span text:style-name="T7">2.A) Actuaciones previstas nominativamente en el Presupuesto:</text:span></text:p>
      <text:p text:style-name="P81"/>
      <text:p text:style-name="P31"><text:span text:style-name="T19">2. A.1. </text:span><text:span text:style-name="T16">Subvención a Gran Canaria Spa, Wellness &amp; Health A.I.E. para el desarrollo del producto salud., spa &amp; wellness.</text:span></text:p>
      <text:p text:style-name="P81"/>
      <text:list xml:id="list3651568473" text:style-name="WWNum5">
        <text:list-item>
          <text:p text:style-name="P55"><text:span text:style-name="T71">Beneficiario: Gran Canaria Spa, Wellness &amp; Health A.I.E. (CIF </text:span><text:span text:style-name="T24">V35830249)</text:span></text:p>
        </text:list-item>
        <text:list-item>
          <text:p text:style-name="P55"><text:span text:style-name="T62">Objetivo. Colaborar en la promoción del producto “salud” de la isla.</text:span></text:p>
        </text:list-item>
        <text:list-item>
          <text:p text:style-name="P55"><text:span text:style-name="T62">Plazo. Durante el año 2023.</text:span></text:p>
        </text:list-item>
        <text:list-item>
          <text:p text:style-name="P55"><text:span text:style-name="T24">Coste previsible: 140.000,00 euros y fuente de financiación: subconcepto 480.00.07.23.</text:span></text:p>
        </text:list-item>
      </text:list>
      <text:p text:style-name="P81"/>
      <text:p text:style-name="P31"><text:span text:style-name="T19">2.A.2. </text:span><text:span text:style-name="T16">Subvención a la Asociación de Empresarios de Turismo Natural de Gran Canaria Palmas (Naturgran) para el desarrollo del producto rural.</text:span></text:p>
      <text:p text:style-name="P81"/>
      <text:list xml:id="list3249821986" text:style-name="WWNum29">
        <text:list-item>
          <text:p text:style-name="P56"><text:soft-page-break/><text:span text:style-name="T62">Beneficiario: Asociación de Empresarios de Turismo Natural de Gran Canaria (Naturgran). CIF </text:span><text:span text:style-name="T22">G35890383</text:span></text:p>
        </text:list-item>
        <text:list-item>
          <text:p text:style-name="P56"><text:span text:style-name="T62">Objetivo. Colaborar en la promoción del producto “rural” de la isla.</text:span></text:p>
        </text:list-item>
        <text:list-item>
          <text:p text:style-name="P56"><text:span text:style-name="T62">Plazo. Durante el año 2023.</text:span></text:p>
        </text:list-item>
        <text:list-item>
          <text:p text:style-name="P56"><text:span text:style-name="T22">Coste previsible: 140.000,00 euros y fuente de financiación: subconcepto 480.00.08.23.</text:span></text:p>
        </text:list-item>
      </text:list>
      <text:p text:style-name="P81"/>
      <text:p text:style-name="P31"><text:span text:style-name="T62"><text:s text:c="24"/></text:span></text:p>
      <text:p text:style-name="P81"/>
      <text:p text:style-name="P31"><text:span text:style-name="T19">2.A.3. </text:span><text:span text:style-name="T16">Subvención a la Fundación Gran Canaria Convention Bureau para el desarrollo del producto “Golf”</text:span></text:p>
      <text:p text:style-name="P81"/>
      <text:list xml:id="list4060701681" text:style-name="WWNum6">
        <text:list-item>
          <text:p text:style-name="P57"><text:span text:style-name="T63">Beneficiario: Fundación Gran Canaria Convention Bureau. CIF </text:span><text:span text:style-name="T22">G35646926 </text:span></text:p>
        </text:list-item>
        <text:list-item>
          <text:p text:style-name="P57"><text:span text:style-name="T63">Objetivo: Colaborar en la promoción del producto “golf”</text:span><text:span text:style-name="T65"> </text:span><text:span text:style-name="T63">de la isla.</text:span></text:p>
        </text:list-item>
        <text:list-item>
          <text:p text:style-name="P57"><text:span text:style-name="T63">Plazo. Durante el año 2023.</text:span></text:p>
        </text:list-item>
        <text:list-item>
          <text:p text:style-name="P57"><text:span text:style-name="T22">Coste previsible. 140.000,00 euros y fuente de financiación: subconcepto 480.00.02.23.</text:span></text:p>
        </text:list-item>
      </text:list>
      <text:p text:style-name="P80"/>
      <text:p text:style-name="P31"><text:span text:style-name="T19">2.A.4. </text:span><text:span text:style-name="T16">Subvención a la Asociación Estación Náutica Gran Canaria para el desarrollo del producto “náutico”</text:span></text:p>
      <text:p text:style-name="P81"/>
      <text:list xml:id="list4099936059" text:style-name="WWNum7">
        <text:list-item>
          <text:p text:style-name="P3"><text:span text:style-name="T62">Beneficiario: Asociación Estación Náutica Gran Canaria. CIF </text:span><text:span text:style-name="T22">G76048883</text:span><text:span text:style-name="T28"> </text:span></text:p>
        </text:list-item>
        <text:list-item>
          <text:p text:style-name="P58"><text:span text:style-name="T62">Objetivo: Colaborar en la promoción del producto “náutico”.</text:span></text:p>
        </text:list-item>
        <text:list-item>
          <text:p text:style-name="P58"><text:span text:style-name="T62">Plazo: Durante el año 2023.</text:span></text:p>
        </text:list-item>
        <text:list-item>
          <text:p text:style-name="P58"><text:span text:style-name="T22">Coste previsible: 85.000,00 euros y fuente de financiación: subconcepto 480.00.09.23.</text:span></text:p>
        </text:list-item>
      </text:list>
      <text:p text:style-name="P73"/>
      <text:p text:style-name="P31"><text:span text:style-name="T19">2.A.5. </text:span><text:span text:style-name="T16">Subvención a la Fundación Gran Canaria Convention Bureau para el desarrollo del producto “MICE”.</text:span></text:p>
      <text:p text:style-name="P81"/>
      <text:list xml:id="list2040440508" text:style-name="WWNum8">
        <text:list-item>
          <text:p text:style-name="P59"><text:span text:style-name="T62">Beneficiario: Fundación Gran Canaria Convention Bureau. CIF </text:span><text:span text:style-name="T22">G35646926</text:span><text:span text:style-name="T28"> </text:span></text:p>
        </text:list-item>
        <text:list-item>
          <text:p text:style-name="P59"><text:span text:style-name="T62">Objetivo: Colaborar en la promoción del producto “congreso”.</text:span></text:p>
        </text:list-item>
        <text:list-item>
          <text:p text:style-name="P59"><text:span text:style-name="T62">Plazo: Durante el año 2023.</text:span></text:p>
        </text:list-item>
        <text:list-item>
          <text:p text:style-name="P59"><text:span text:style-name="T28">Coste previsible: 215.000,00 euros y fuente de financiación: subconcepto 480.00.01.23.</text:span></text:p>
        </text:list-item>
      </text:list>
      <text:p text:style-name="P81"/>
      <text:p text:style-name="P31"><text:span text:style-name="T19">2.A.6. </text:span><text:span text:style-name="T16">Subvención a la Asociación Activa Canarias (Asociación Canaria de Turismo Activo) para el desarrollo del producto “turismo activo”</text:span></text:p>
      <text:p text:style-name="P81"/>
      <text:list xml:id="list859446302" text:style-name="WWNum32">
        <text:list-item>
          <text:p text:style-name="P4"><text:span text:style-name="T62">Beneficiario: Asociación Activa Canarias (Asociación Canaria de Turismo Activo). CIF </text:span><text:span text:style-name="T22">G35765015</text:span><text:span text:style-name="T28"> </text:span></text:p>
        </text:list-item>
        <text:list-item>
          <text:p text:style-name="P4"><text:span text:style-name="T62">Objetivo: Colaborar en la promoción del producto “turismo activo”.</text:span></text:p>
        </text:list-item>
        <text:list-item>
          <text:p text:style-name="P4"><text:span text:style-name="T62">Plazo: Durante el año 2022</text:span></text:p>
        </text:list-item>
        <text:list-item>
          <text:p text:style-name="P4"><text:span text:style-name="T28">Coste previsible: 35.000,00 euros y fuente de financiación: subconcepto 480.00.10.23.</text:span></text:p>
        </text:list-item>
      </text:list>
      <text:p text:style-name="P18"/>
      <text:p text:style-name="P60"><text:span text:style-name="T72"><text:s/></text:span><text:span text:style-name="T19">2.A.7. </text:span><text:span text:style-name="T16">Subvención a la Asociación Tri, Bike &amp; Run para el desarrollo del producto “turismo activo”</text:span></text:p>
      <text:p text:style-name="P73"><text:soft-page-break/></text:p>
      <text:list xml:id="list3385223909" text:style-name="WWNum33">
        <text:list-item>
          <text:p text:style-name="P5"><text:span text:style-name="T62">Beneficiario: Asociación Tri, Bike &amp; Run. CIF </text:span><text:span text:style-name="T22">G76147032</text:span><text:span text:style-name="T28"> </text:span></text:p>
        </text:list-item>
        <text:list-item>
          <text:p text:style-name="P5"><text:span text:style-name="T62">Objetivo: Colaborar en la promoción del producto “turismo activo”.</text:span></text:p>
        </text:list-item>
        <text:list-item>
          <text:p text:style-name="P5"><text:span text:style-name="T62">Plazo: Durante el año 2023</text:span></text:p>
        </text:list-item>
        <text:list-item>
          <text:p text:style-name="P5"><text:span text:style-name="T22">Coste previsible: </text:span><text:span text:style-name="T49">40</text:span><text:span text:style-name="T22">.000,00 euros y fuente de financiación 480.00.11.23</text:span></text:p>
        </text:list-item>
      </text:list>
      <text:p text:style-name="P101"/>
      <text:p text:style-name="P31"><text:span text:style-name="T19">2. A.8. </text:span><text:span text:style-name="T16">Subvención a Gran Canaria Spa, Wellness &amp; Health A.I.E. para el desarrollo del producto “médico”.</text:span></text:p>
      <text:p text:style-name="P81"/>
      <text:p text:style-name="P37"><text:span text:style-name="T71">a. Beneficiario: Gran Canaria Spa, Wellness &amp; Health A.I.E. (CIF </text:span><text:span text:style-name="T24">V35830249)</text:span></text:p>
      <text:p text:style-name="P37"><text:span text:style-name="T62">b. Objetivo. Colaborar en la promoción del producto “médico” de la isla.</text:span></text:p>
      <text:p text:style-name="P37"><text:span text:style-name="T62">c. Plazo. Durante el año 2023.</text:span></text:p>
      <text:p text:style-name="P37"><text:span text:style-name="T24">d. Coste previsible: </text:span><text:span text:style-name="T49">70</text:span><text:span text:style-name="T24">.000,00 euros y fuente de financiación: subconcepto 480.00.06.23.</text:span></text:p>
      <text:p text:style-name="P82"/>
      <text:p text:style-name="P31"><text:span text:style-name="T73">2.A.09 </text:span><text:span text:style-name="T75">Subvención a la </text:span><text:span text:style-name="T77">Asociación San Mao </text:span><text:span text:style-name="T75">de Gran Canaria para </text:span><text:span text:style-name="T77">Promoción</text:span><text:span text:style-name="T75"> Ruta San Mao</text:span></text:p>
      <text:p text:style-name="P103"/>
      <text:p text:style-name="P31"><text:span text:style-name="T73"><text:s text:c="3"/></text:span><text:span text:style-name="T78"><text:s/>a.- Beneficiario: Asociación San Mao de Gran Canaria. </text:span><text:span text:style-name="T39">CIF</text:span><text:span text:style-name="T78"> <text:s/>G88384052</text:span></text:p>
      <text:p text:style-name="P31"><text:span text:style-name="T78"><text:s text:c="4"/>b.- Objetivo: Promoción Ruta San Mao.</text:span></text:p>
      <text:p text:style-name="P31"><text:span text:style-name="T78"><text:s text:c="4"/>c.- Plazo: Durante el ejercicio 2023.</text:span></text:p>
      <text:p text:style-name="P60"><text:span text:style-name="T78"><text:s text:c="4"/>d.- Coste previsible: 60.000,00 € y fuente de financiación: subconcepto 480.00.18.23</text:span></text:p>
      <text:p text:style-name="P106"/>
      <text:p text:style-name="P82"/>
      <text:p text:style-name="P31"><text:span text:style-name="T40">2</text:span><text:span text:style-name="T73">.A.</text:span><text:span text:style-name="T40">10</text:span><text:span text:style-name="T73"> </text:span><text:span text:style-name="T75">Subvención a la </text:span><text:span text:style-name="T77">Cámara Oficial de Comercio, Industria, Servicio y Navegación </text:span><text:span text:style-name="T75">de Gran Canaria para </text:span><text:span text:style-name="T41">Proyecto Mercado Americano</text:span></text:p>
      <text:p text:style-name="P103"/>
      <text:p text:style-name="P31"><text:span text:style-name="T73"><text:s text:c="3"/></text:span><text:span text:style-name="T78"><text:s/>a.- Beneficiario: </text:span><text:span text:style-name="T80">Cámara Oficial de Comercio, Industria, Servicio y Navegación </text:span><text:span text:style-name="T78">de Gran Canaria .. CIF </text:span><text:span text:style-name="T25">Q3573002G</text:span><text:span text:style-name="T29"> </text:span></text:p>
      <text:p text:style-name="P31"><text:span text:style-name="T78"><text:s text:c="4"/>b.- Objetivo: </text:span><text:span text:style-name="T39">Proyecto Mercado Americano</text:span></text:p>
      <text:p text:style-name="P31"><text:span text:style-name="T78"><text:s text:c="4"/>c.- Plazo: Durante el ejercicio 2023.</text:span></text:p>
      <text:p text:style-name="P60"><text:span text:style-name="T82"><text:s text:c="5"/></text:span><text:span text:style-name="T83">d.- Coste previsible: </text:span><text:span text:style-name="T54">60</text:span><text:span text:style-name="T83">.000,00 € <text:s/>y fuente de financiación: subconcepto 480.00.</text:span><text:span text:style-name="T54">20</text:span><text:span text:style-name="T83">.23</text:span></text:p>
      <text:p text:style-name="P90"/>
      <text:p text:style-name="P90"/>
      <text:p text:style-name="P31"><text:span text:style-name="T14">3.</text:span><text:span text:style-name="T2">-</text:span><text:span text:style-name="T62"> Fomento y cooperación a determinados eventos culturales, gastronómicos, docentes, fiestas tradicionales o deportivos considerados de repercusión significativa para el refuerzo de la imagen exterior de Gran Canaria o como atractivo significativo para nuestros visitantes. </text:span></text:p>
      <text:p text:style-name="P80"/>
      <text:p text:style-name="P80"/>
      <text:p text:style-name="P61"><text:span text:style-name="T7">3.A) Actuaciones previstas nominativamente en el Presupuesto:</text:span></text:p>
      <text:p text:style-name="P29"/>
      <text:p text:style-name="P31"><text:span text:style-name="T19">3.A.1.- </text:span><text:span text:style-name="T16">Subvención al Ayuntamiento de la Villa de Ingenio para el Festival Internacional de Folklore Muestra Solidaria de los Pueblos</text:span></text:p>
      <text:p text:style-name="P73"/>
      <text:p text:style-name="P109"/>
      <text:list xml:id="list3790340031" text:style-name="WWNum9">
        <text:list-item>
          <text:p text:style-name="P62"><text:soft-page-break/><text:span text:style-name="T62">Beneficiario: Ayuntamiento de la Villa de Ingenio. CIF <text:s/></text:span><text:span text:style-name="T22">P3501200D</text:span></text:p>
        </text:list-item>
        <text:list-item>
          <text:p text:style-name="P62"><text:span text:style-name="T62">Objetivo: Concesión de subvención para la realización por parte de los municipios de fiestas tradicionales con repercusión en la imagen o atractivo turístico de la isla. </text:span></text:p>
        </text:list-item>
        <text:list-item>
          <text:p text:style-name="P62"><text:span text:style-name="T62">Plazo: Durante el año 2023.</text:span></text:p>
        </text:list-item>
        <text:list-item>
          <text:p text:style-name="P62"><text:span text:style-name="T22">Coste previsible: </text:span><text:span text:style-name="T49">20</text:span><text:span text:style-name="T22">.000,00 euros y fuente de financiación: subconcepto 462.00.22.23</text:span></text:p>
        </text:list-item>
      </text:list>
      <text:p text:style-name="P81"/>
      <text:p text:style-name="P31"><text:span text:style-name="T19">3. A.2.- </text:span><text:span text:style-name="T16">Subvención al Ayuntamiento de Agaete para la Fiesta de nuestra Señora de las Nieves 2023</text:span></text:p>
      <text:p text:style-name="P81"/>
      <text:list xml:id="list2285551647" text:style-name="WWNum10">
        <text:list-item>
          <text:p text:style-name="P63"><text:span text:style-name="T62">Beneficiario: Ayuntamiento de Agaete. CIF </text:span><text:span text:style-name="T22">P3500100G</text:span></text:p>
        </text:list-item>
        <text:list-item>
          <text:p text:style-name="P63"><text:span text:style-name="T62">Objetivo: Concesión de subvención para la realización por parte de los municipios de fiestas tradicionales con repercusión en la imagen o atractivo turístico de la isla. </text:span></text:p>
        </text:list-item>
        <text:list-item>
          <text:p text:style-name="P63"><text:span text:style-name="T62">Plazo: durante el año 2023.</text:span></text:p>
        </text:list-item>
        <text:list-item>
          <text:p text:style-name="P63"><text:span text:style-name="T22">Coste previsible: 10.000,00 euros y fuente de financiación: subconcepto 462.00.21.23</text:span></text:p>
        </text:list-item>
      </text:list>
      <text:p text:style-name="P81"/>
      <text:p text:style-name="P81"/>
      <text:p text:style-name="P31"><text:span text:style-name="T19">3.A.3.- </text:span><text:span text:style-name="T16">Subvención al Ayuntamiento de San Bartolomé de Tirajana para la Fiesta del Carnaval de Maspalomas</text:span></text:p>
      <text:p text:style-name="P81"/>
      <text:p text:style-name="P64"><text:span text:style-name="T62">a. <text:s text:c="2"/>Beneficiario: Ayuntamiento de San Bartolomé de Tirajana. CIF P3502000G</text:span></text:p>
      <text:list xml:id="list2059425241" text:style-name="WWNum11">
        <text:list-item>
          <text:p text:style-name="P65"><text:span text:style-name="T62">Objetivo: Diversificación de la oferta turística de Gran Canaria.</text:span></text:p>
        </text:list-item>
        <text:list-item>
          <text:p text:style-name="P65"><text:span text:style-name="T62">Plazo: Durante el año 2023</text:span></text:p>
        </text:list-item>
      </text:list>
      <text:p text:style-name="P64"><text:span text:style-name="T62">Coste previsible: 50.000,00 euros y fuente de financiación subconcepto 462.00.23.23</text:span></text:p>
      <text:p text:style-name="P81"/>
      <text:p text:style-name="P31"><text:span text:style-name="T19">3. A.4.- </text:span><text:span text:style-name="T16">Subvención al Ayuntamiento de Mogán para la Fiesta del Carnaval de Mogán</text:span></text:p>
      <text:p text:style-name="P73"/>
      <text:p text:style-name="P64"><text:span text:style-name="T62">a. <text:s text:c="2"/>Beneficiario: Ayuntamiento de Mogán. CIF </text:span><text:span text:style-name="T22">P3501300B</text:span></text:p>
      <text:list xml:id="list1849489841" text:style-name="WWNum12">
        <text:list-item>
          <text:p text:style-name="P66"><text:span text:style-name="T62">Objetivo: Diversificación de la oferta turística de Gran Canaria.</text:span></text:p>
        </text:list-item>
        <text:list-item>
          <text:p text:style-name="P66"><text:span text:style-name="T62">Plazo: Durante el año 2023</text:span></text:p>
        </text:list-item>
      </text:list>
      <text:p text:style-name="P64"><text:span text:style-name="T22">d. Coste previsible: 20.000,00 euros y fuente de financiación subconcepto 462.00.24.23</text:span></text:p>
      <text:p text:style-name="P81"/>
      <text:p text:style-name="P81"/>
      <text:p text:style-name="P31"><text:span text:style-name="T62">3. A.5.- </text:span><text:span text:style-name="T16">Subvención al Ayuntamiento de Tejeda para la Fiesta del Almendro en Flor 2023.</text:span></text:p>
      <text:p text:style-name="P31"><text:span text:style-name="T87"><text:s text:c="19"/></text:span></text:p>
      <text:list xml:id="list838164604" text:style-name="WWNum30">
        <text:list-item>
          <text:p text:style-name="P6"><text:span text:style-name="T62">Beneficiario: Ayuntamiento de Tejeda. (CIF P3502500F)</text:span></text:p>
        </text:list-item>
        <text:list-item>
          <text:p text:style-name="P6"><text:span text:style-name="T62">Objetivo: Concesión de subvención para la realización por parte de los municipios de fiestas tradicionales con repercusión en la imagen o atractivo turístico de la isla. </text:span></text:p>
        </text:list-item>
        <text:list-item>
          <text:p text:style-name="P6"><text:span text:style-name="T62">Plazo: Durante el año 2023.</text:span></text:p>
        </text:list-item>
        <text:list-item>
          <text:p text:style-name="P6"><text:soft-page-break/><text:span text:style-name="T62">Coste previsible: 15.000,00 euros y fuente de financiación subconcepto 462.00.25.23</text:span></text:p>
        </text:list-item>
      </text:list>
      <text:p text:style-name="P81"/>
      <text:p text:style-name="P31"><text:span text:style-name="T19">3. A.6. </text:span><text:span text:style-name="T16">Subvención al Ayuntamiento de Aldea de San Nicolás para la Fiesta del Charco 2022</text:span></text:p>
      <text:p text:style-name="P80"/>
      <text:list xml:id="list660329792" text:style-name="WWNum31">
        <text:list-item>
          <text:p text:style-name="P7"><text:span text:style-name="T62">Beneficiario: Ayuntamiento de la Aldea de San Nicolás.</text:span><text:span text:style-name="T17"> </text:span><text:span text:style-name="T87">CIF</text:span><text:span text:style-name="T17"> </text:span><text:span text:style-name="T22">P3502100E</text:span></text:p>
        </text:list-item>
        <text:list-item>
          <text:p text:style-name="P7"><text:span text:style-name="T62">Objetivo: Concesión de subvención para la realización por parte de los municipios de fiestas tradicionales con repercusión en la imagen o atractivo turístico de la isla. </text:span></text:p>
        </text:list-item>
        <text:list-item>
          <text:p text:style-name="P7"><text:span text:style-name="T62">Plazo: Durante el año 2023.</text:span></text:p>
        </text:list-item>
        <text:list-item>
          <text:p text:style-name="P7"><text:span text:style-name="T22">Coste previsible: 5.000,00 euros y fuente de financiación subconcepto 462.00.27.23.</text:span></text:p>
        </text:list-item>
      </text:list>
      <text:p text:style-name="P18"/>
      <text:p text:style-name="P31"><text:span text:style-name="T19">3. A.7. </text:span><text:span text:style-name="T16">Subvención al Ayuntamiento de Agüimes para las fiestas del Rosario 2023</text:span></text:p>
      <text:p text:style-name="P81"/>
      <text:list xml:id="list1812385502" text:style-name="WWNum34">
        <text:list-item>
          <text:p text:style-name="P8"><text:span text:style-name="T62">Beneficiario: Ayuntamiento de Agüimes.</text:span><text:span text:style-name="T87"> CIF </text:span><text:span text:style-name="T22">P3500200E</text:span></text:p>
        </text:list-item>
        <text:list-item>
          <text:p text:style-name="P8"><text:span text:style-name="T62">Objetivo: Concesión de subvención para la realización por parte de los municipios de fiestas tradicionales con repercusión en la imagen o atractivo turístico de la isla. </text:span></text:p>
        </text:list-item>
        <text:list-item>
          <text:p text:style-name="P8"><text:span text:style-name="T62">Plazo: Durante el año 2023.</text:span></text:p>
        </text:list-item>
        <text:list-item>
          <text:p text:style-name="P8"><text:span text:style-name="T22">Coste previsible: 5.000,00 euros y fuente de financiación subconcepto 462.00.28.23.</text:span></text:p>
        </text:list-item>
      </text:list>
      <text:p text:style-name="P21"/>
      <text:p text:style-name="P31"><text:span text:style-name="T19">3. A.8. </text:span><text:span text:style-name="T16">Subvención al Ayuntamiento de Valleseco para la Fiesta de la Manzana 2023</text:span></text:p>
      <text:list xml:id="list2045821770" text:style-name="WWNum36">
        <text:list-item>
          <text:p text:style-name="P9"><text:span text:style-name="T62">Beneficiario: Ayuntamiento de Valleseco. CIF </text:span><text:span text:style-name="T22">P3503200B</text:span></text:p>
        </text:list-item>
        <text:list-item>
          <text:p text:style-name="P9"><text:span text:style-name="T62">Objetivo: Concesión de subvención para la realización por parte de los municipios de fiestas tradicionales con repercusión en la imagen o atractivo turístico de la isla.</text:span></text:p>
        </text:list-item>
        <text:list-item>
          <text:p text:style-name="P9"><text:span text:style-name="T62">Plazo: Durante 2023.</text:span></text:p>
        </text:list-item>
        <text:list-item>
          <text:p text:style-name="P9"><text:span text:style-name="T62">Coste previsible: 5.000,00 euros y fuente de financiación subconcepto 462.00.29.23</text:span></text:p>
        </text:list-item>
      </text:list>
      <text:p text:style-name="P18"/>
      <text:p text:style-name="P31"><text:span text:style-name="T19">3. A.9. </text:span><text:span text:style-name="T16">Subvención al Ayuntamiento de Santa Lucía para la Fiesta de Santa Lucía y los Labradores 2023</text:span></text:p>
      <text:p text:style-name="P81"/>
      <text:list xml:id="list1610512847" text:style-name="WWNum35">
        <text:list-item>
          <text:p text:style-name="P10"><text:span text:style-name="T62">Beneficiario: Ayuntamiento de Santa Lucía. CIF </text:span><text:span text:style-name="T22">P3502300A</text:span></text:p>
        </text:list-item>
        <text:list-item>
          <text:p text:style-name="P10"><text:span text:style-name="T62">Objetivo: Concesión de subvención para la realización por parte de los municipios de fiestas tradicionales con repercusión en la imagen o atractivo de la isla.</text:span></text:p>
        </text:list-item>
        <text:list-item>
          <text:p text:style-name="P10"><text:span text:style-name="T62">Plazo: Durante el año 2023.</text:span></text:p>
        </text:list-item>
        <text:list-item>
          <text:p text:style-name="P10"><text:span text:style-name="T22">Coste previsible: 5.000,00 euros y fuente de financiación subconcepto 462.00.30.23</text:span></text:p>
        </text:list-item>
      </text:list>
      <text:p text:style-name="P18"/>
      <text:p text:style-name="P71"/>
      <text:p text:style-name="P31"><text:span text:style-name="T19"><text:s text:c="3"/></text:span></text:p>
      <text:p text:style-name="P31"><text:soft-page-break/><text:span text:style-name="T19">3. A.10. </text:span><text:span text:style-name="T16">Subvención a la Sociedad de Promoción de Las Palmas de Gran Canaria para la Fiesta del Carnaval de Las Palmas de Gran Canaria</text:span></text:p>
      <text:p text:style-name="P80"/>
      <text:list xml:id="list828796637" text:style-name="WWNum37">
        <text:list-item>
          <text:p text:style-name="P67"><text:span text:style-name="T62">Beneficiario: Sociedad de Promoción de Las Palmas de Gran Canaria. CIF A35250737</text:span></text:p>
        </text:list-item>
        <text:list-item>
          <text:p text:style-name="P11"><text:span text:style-name="T62">Objetivo: Diversificación de la oferta turística de Gran Canaria</text:span></text:p>
        </text:list-item>
        <text:list-item>
          <text:p text:style-name="P11"><text:span text:style-name="T62">Plazo: Durante el año 2023.</text:span></text:p>
        </text:list-item>
        <text:list-item>
          <text:p text:style-name="P11"><text:span text:style-name="T62">Coste previsible: 50.000,00 euros y fuente de financiación subconcepto 480.00.05.23</text:span></text:p>
        </text:list-item>
      </text:list>
      <text:p text:style-name="P81"/>
      <text:p text:style-name="P31"><text:span text:style-name="T19">3.A.11 </text:span><text:span text:style-name="T16">Subvención a la Fundación Universidad de Las Palmas de Gran Canaria para el programa Formación Dual Inserta para titulados universitarios.</text:span></text:p>
      <text:p text:style-name="P81"/>
      <text:list xml:id="list1212379847" text:style-name="WWNum39">
        <text:list-item>
          <text:p text:style-name="P12"><text:span text:style-name="T62">Beneficiario: Fundación Universitaria de Las Palmas de Gran Canaria. CIF </text:span><text:span text:style-name="T22">G35073303</text:span></text:p>
        </text:list-item>
        <text:list-item>
          <text:p text:style-name="P12"><text:span text:style-name="T62">Objetivo: Formación para titulados universitarios y facilitar su inserción laboral.</text:span></text:p>
        </text:list-item>
        <text:list-item>
          <text:p text:style-name="P12"><text:span text:style-name="T62">Plazo: Durante el año 2023.</text:span></text:p>
        </text:list-item>
        <text:list-item>
          <text:p text:style-name="P12"><text:span text:style-name="T22">Coste previsible: </text:span><text:span text:style-name="T49">55</text:span><text:span text:style-name="T22">.000,00 euros y fuente de financiación subconcepto 480.00.03.23.</text:span></text:p>
        </text:list-item>
      </text:list>
      <text:p text:style-name="P18"/>
      <text:p text:style-name="P60"><text:span text:style-name="T72"><text:s/></text:span></text:p>
      <text:p text:style-name="P31"><text:span text:style-name="T19">3.A.12 </text:span><text:span text:style-name="T16">Subvención a la Federación de Agrupaciones Folklóricas de Gran Canaria para la dinamización turística.</text:span></text:p>
      <text:p text:style-name="P80"/>
      <text:p text:style-name="P64"><text:span text:style-name="T62">a. Beneficiario: Federación de Agrupaciones Folklóricas de Gran Canaria. CIF </text:span><text:span text:style-name="T22">G35129717</text:span><text:span text:style-name="T28"> </text:span></text:p>
      <text:p text:style-name="P64"><text:span text:style-name="T62">b. Objetivo: Diversificación de la oferta turística de Gran Canaria</text:span></text:p>
      <text:p text:style-name="P64"><text:span text:style-name="T62">c. Plazo: Durante el año 202</text:span><text:span text:style-name="T33">3</text:span></text:p>
      <text:p text:style-name="P64"><text:span text:style-name="T22">d. Coste previsible: 20.000,00 euros y fuente de financiación subconcepto 480.00.16.23.</text:span></text:p>
      <text:p text:style-name="P83"/>
      <text:p text:style-name="P102"/>
      <text:p text:style-name="P18"/>
      <text:p text:style-name="P31"><text:span text:style-name="T19">3.A.13 </text:span><text:span text:style-name="T16">Subvención a la Cámara Oficial de Comercio, Industria, Servicio y Navegación de Gran Canaria para el desarrollo y funcionamiento del sistema integral <text:s/>de Calidad Turística Española en Destino en el ámbito territorial de la isla de Gran Canaria.</text:span></text:p>
      <text:p text:style-name="P22"/>
      <text:p text:style-name="P13"><text:span text:style-name="T62">a. Beneficiario: Cámara Oficial de Comercio, Industria, Servicio y Navegación de Gran Canaria. CIF </text:span><text:span text:style-name="T22">Q3573002G</text:span><text:span text:style-name="T28"> </text:span></text:p>
      <text:p text:style-name="P13"><text:span text:style-name="T62">b. Objetivo: Diversificación de la oferta turística de Gran Canaria.</text:span></text:p>
      <text:p text:style-name="P13"><text:span text:style-name="T62"><text:s/>c. Plazo: Durante el año 2023.</text:span></text:p>
      <text:p text:style-name="P13"><text:span text:style-name="T22">d. Coste previsible: </text:span><text:span text:style-name="T49">70</text:span><text:span text:style-name="T22">.000,00 euros y fuente de financiación subconcepto 480.00.13.23.</text:span></text:p>
      <text:p text:style-name="P19"/>
      <text:p text:style-name="P101"/>
      <text:p text:style-name="P60"><text:soft-page-break/><text:span text:style-name="T72"><text:s text:c="4"/></text:span></text:p>
      <text:p text:style-name="P81"/>
      <text:p text:style-name="P31"><text:span text:style-name="T73">3.A.14 </text:span><text:span text:style-name="T75">Subvención a la Fundación Universitaria de Las Palmas de Gran Canaria para proyectos de Investigación turística.</text:span></text:p>
      <text:p text:style-name="P104"/>
      <text:p text:style-name="P31"><text:span text:style-name="T73"><text:s text:c="3"/></text:span><text:span text:style-name="T78"><text:s/>a.-Beneficiario: Fundación Universitaria de Las Palmas de Gran Canaria. CIF </text:span><text:span text:style-name="T25">G35073303</text:span></text:p>
      <text:p text:style-name="P31"><text:span text:style-name="T78"><text:s text:c="4"/>b.- Objetivo: Proyectos de investigación turística.</text:span></text:p>
      <text:p text:style-name="P31"><text:span text:style-name="T78"><text:s text:c="4"/>c.- Plazo: Durante el ejercicio 2023.</text:span></text:p>
      <text:p text:style-name="P31"><text:span text:style-name="T78"><text:s text:c="4"/>d.- Coste previsible: 60.000,00 € y fuente de financiación: subconcepto 480.00.04.23</text:span></text:p>
      <text:p text:style-name="P87"/>
      <text:p text:style-name="P107"/>
      <text:p text:style-name="P31"><text:span text:style-name="T57">3.A.15 </text:span><text:span text:style-name="T58">Subvención a la </text:span><text:span text:style-name="T59">Cámara Oficial de Comercio, Industria, Servicio y Navegación </text:span><text:span text:style-name="T58">de Gran Canaria para </text:span><text:span text:style-name="T59">el P</text:span><text:span text:style-name="T58">rograma de Gastronomía</text:span></text:p>
      <text:p text:style-name="P94"/>
      <text:p text:style-name="P31"><text:span text:style-name="T57"><text:s text:c="3"/></text:span><text:span text:style-name="T60"><text:s/>a.-Beneficiario: Cámara Oficial de Comercio, Industria, Servicio y Navegación de Gran Canaria . <text:s/>CIF </text:span><text:span text:style-name="T52">Q3573002G</text:span><text:span text:style-name="T53"> </text:span><text:span text:style-name="T60">.</text:span></text:p>
      <text:p text:style-name="P31"><text:span text:style-name="T60"><text:s text:c="4"/>b.- Objetivo: Programa de Gastronomía.</text:span></text:p>
      <text:p text:style-name="P31"><text:span text:style-name="T60"><text:s text:c="4"/>c.- Plazo: Durante el ejercicio 2022.</text:span></text:p>
      <text:p text:style-name="P31"><text:span text:style-name="T60"><text:s text:c="3"/>d.- Coste previsible: </text:span><text:span text:style-name="T39">100</text:span><text:span text:style-name="T60">.000,00 € y fuente de financiación: subconcepto 480.00.14.23</text:span></text:p>
      <text:p text:style-name="P95"/>
      <text:p text:style-name="P96"/>
      <text:p text:style-name="P31"><text:span text:style-name="T19">3. A.16. </text:span><text:span text:style-name="T16">Subvención al Ayuntamiento de Gáldar para Fotosub</text:span></text:p>
      <text:p text:style-name="P81"/>
      <text:list xml:id="list697880203" text:style-name="WWNum40">
        <text:list-item>
          <text:p text:style-name="P14"><text:span text:style-name="T62">Beneficiario: Ayuntamiento de Gáldar. CIF </text:span><text:span text:style-name="T22">P3500900J</text:span></text:p>
        </text:list-item>
        <text:list-item>
          <text:p text:style-name="P14"><text:span text:style-name="T62">Objetivo: Concesión de subvención para la realización del Fotosub</text:span></text:p>
        </text:list-item>
        <text:list-item>
          <text:p text:style-name="P14"><text:span text:style-name="T62">Plazo: Durante el año 2023.</text:span></text:p>
        </text:list-item>
        <text:list-item>
          <text:p text:style-name="P14"><text:span text:style-name="T25">Coste previsible: 5.000,00 euros y fuente de financiación subconcepto 462.00.32.23.</text:span></text:p>
        </text:list-item>
      </text:list>
      <text:p text:style-name="P23"/>
      <text:p text:style-name="P31"><text:span text:style-name="T66">3.A.17 Subvención </text:span><text:span text:style-name="T30">a</text:span><text:span text:style-name="T66"> </text:span><text:span text:style-name="T31">Asociación de Vecinos Lugar de Lugarejo</text:span><text:span text:style-name="T66"> </text:span><text:span text:style-name="T30">para Fuegos de San Lorenzo.</text:span></text:p>
      <text:p text:style-name="P89"/>
      <text:p text:style-name="P31"><text:span text:style-name="T88"><text:s/></text:span><text:span text:style-name="T64"><text:s text:c="2"/>a.- Beneficiario:</text:span><text:span text:style-name="T67"> </text:span><text:span text:style-name="T35">Asociación de Vecinos Lugar de Lugarejo</text:span><text:span text:style-name="T31"> </text:span><text:span text:style-name="T34">CIF </text:span><text:span text:style-name="T51">G35213958</text:span></text:p>
      <text:p text:style-name="P31"><text:span text:style-name="T64"><text:s text:c="2"/>b.- Objetivo: </text:span><text:span text:style-name="Fuente_20_de_20_párrafo_20_predeter."><text:span text:style-name="T42">Fuegos de San Lorenzo 2023.</text:span></text:span><text:span text:style-name="T64"> </text:span></text:p>
      <text:p text:style-name="P31"><text:span text:style-name="T64"><text:s text:c="2"/>c.- Plazo: Durante el año 2023.</text:span></text:p>
      <text:p text:style-name="P60"><text:span text:style-name="T68"><text:s/></text:span><text:span text:style-name="T67">d.- Coste Previsible: </text:span><text:span text:style-name="T35">5</text:span><text:span text:style-name="T67">.000,00 € y fuente de financiación: </text:span><text:span text:style-name="T38">480</text:span><text:span text:style-name="T43">.00.</text:span><text:span text:style-name="T38">19</text:span><text:span text:style-name="T43">.</text:span><text:span text:style-name="T38">23</text:span><text:span text:style-name="T67"> “</text:span><text:span text:style-name="T38">A</text:span><text:span text:style-name="T67"> </text:span><text:span text:style-name="T35">Asociación de Vecinos Lugar de Lugarejo para Fuegos de San Lorenzo 2023</text:span></text:p>
      <text:p text:style-name="P91"/>
      <text:p text:style-name="P100"/>
      <text:p text:style-name="P31"><text:span text:style-name="T45">3.A.18 Subvención </text:span><text:span text:style-name="T30">a</text:span><text:span text:style-name="T45"> </text:span><text:span text:style-name="T31">Ayuntamiento de San Bartolomé de Tirajana para la celebración del denominado “XXVII Edición del Torneo Internacional la Liga Promises”</text:span><text:span text:style-name="T30">.</text:span></text:p>
      <text:p text:style-name="P97"/>
      <text:p text:style-name="P31"><text:span text:style-name="T46">Modif. 1ª Pleno del 29/12/23</text:span></text:p>
      <text:p text:style-name="P97"/>
      <text:p text:style-name="P31"><text:soft-page-break/><text:span text:style-name="T61"><text:s/></text:span><text:span text:style-name="T47"><text:s text:c="2"/>a.- Beneficiario:</text:span><text:span text:style-name="T43"> </text:span><text:span text:style-name="T35">Ayuntamiento de San Bartolomé de Tirajana</text:span><text:span text:style-name="T31"> </text:span><text:span text:style-name="T34">CIF </text:span><text:span text:style-name="T51">P3502000G</text:span></text:p>
      <text:p text:style-name="P31"><text:span text:style-name="T47"><text:s text:c="2"/>b.- Objetivo: </text:span><text:span text:style-name="Fuente_20_de_20_párrafo_20_predeter."><text:span text:style-name="T35">Concesión de subvención para la realización por parte de los municipios <text:s text:c="2"/>de eventos deportivos con repercusión en la imagen o atractivo turístico de la isla </text:span></text:span><text:span text:style-name="T47"><text:s/></text:span></text:p>
      <text:p text:style-name="P31"><text:span text:style-name="T47"><text:s text:c="2"/>c.- Plazo: Durante el año 2023.</text:span></text:p>
      <text:p text:style-name="P60"><text:span text:style-name="T44"><text:s/></text:span><text:span text:style-name="T43">d.- Coste Previsible: </text:span><text:span text:style-name="T35">214</text:span><text:span text:style-name="T43">.000,00 € y fuente de financiación: </text:span><text:span text:style-name="T38">462003623 </text:span><text:span text:style-name="T43"><text:s/></text:span></text:p>
      <text:p text:style-name="P98"/>
      <text:p text:style-name="P31"><text:span text:style-name="T66">3.A.19 Subvención </text:span><text:span text:style-name="T30">a</text:span><text:span text:style-name="T66"> </text:span><text:span text:style-name="T31">Ayuntamiento de Mogán para </text:span><text:span text:style-name="T30">la “Feria del Atún y del Mar”. </text:span></text:p>
      <text:p text:style-name="P89"/>
      <text:p text:style-name="P31"><text:span text:style-name="T69">Modif. 2ª Pleno del 29/09/23</text:span></text:p>
      <text:p text:style-name="P89"/>
      <text:p text:style-name="P31"><text:span text:style-name="T88"><text:s/></text:span><text:span text:style-name="T64"><text:s text:c="2"/>a.- Beneficiario:</text:span><text:span text:style-name="T67"> </text:span><text:span text:style-name="T35">Ayuntamiento de Mogán</text:span><text:span text:style-name="T31"> </text:span><text:span text:style-name="T34">CIF </text:span><text:span text:style-name="T50">P3501300B</text:span></text:p>
      <text:p text:style-name="P31"><text:span text:style-name="T64"><text:s text:c="2"/>b.- Objetivo: </text:span><text:span text:style-name="Fuente_20_de_20_párrafo_20_predeter."><text:span text:style-name="T42">Feria del Atún y del Mar <text:s/></text:span></text:span><text:span text:style-name="T64"><text:s/></text:span></text:p>
      <text:p text:style-name="P31"><text:span text:style-name="T64"><text:s text:c="2"/>c.- Plazo: Durante el año 2023.</text:span></text:p>
      <text:p text:style-name="P60"><text:span text:style-name="T68"><text:s/></text:span><text:span text:style-name="T67">d.- Coste Previsible: </text:span><text:span text:style-name="T35">15</text:span><text:span text:style-name="T67">.000,00 € y fuente de financiación: </text:span><text:span text:style-name="T38">462003523 </text:span><text:span text:style-name="T67"><text:s/></text:span></text:p>
      <text:p text:style-name="P91"/>
      <text:p text:style-name="P31"><text:span text:style-name="T20">4.- </text:span><text:span text:style-name="T62">Fomento y colaboración para la rehabilitación en municipios turísticos.</text:span></text:p>
      <text:p text:style-name="P81"/>
      <text:p text:style-name="P31"><text:span text:style-name="T62"><text:s text:c="4"/>4. A </text:span><text:span text:style-name="T7">Actuaciones previstas nominativamente en el Presupuesto:</text:span></text:p>
      <text:p text:style-name="P30"/>
      <text:p text:style-name="P31"><text:span text:style-name="T19">4.A.1 </text:span><text:span text:style-name="T16">Subvención al Ayuntamiento de Mogán para rehabilitación turística del municipio.</text:span></text:p>
      <text:p text:style-name="P18"/>
      <text:p text:style-name="P15"><text:span text:style-name="T62">a. Beneficiario: Ayuntamiento de Mogán. CIF </text:span><text:span text:style-name="T22">P3501300B</text:span></text:p>
      <text:p text:style-name="P15"><text:span text:style-name="T62">b. Objetivo: Cooperar en la rehabilitación y mejora de las infraestructuras y espacio turístico de dicho municipio.</text:span></text:p>
      <text:p text:style-name="P15"><text:span text:style-name="T62"><text:s/>c. Plazo: Durante el año 2023.</text:span></text:p>
      <text:p text:style-name="P15"><text:span text:style-name="T22">d. Coste previsible: 150.000 euros y fuente de financiación subconcepto 762.00.01.23</text:span></text:p>
      <text:p text:style-name="P18"/>
      <text:p text:style-name="P108"/>
      <text:p text:style-name="P82"/>
      <text:p text:style-name="P31"><text:span text:style-name="T74">4.A.2. </text:span><text:span text:style-name="T76">Subvención al Ayuntamiento de Santa Lucía para acondicionamiento Centro Internacional de Windsurfing (FDCAN).</text:span></text:p>
      <text:p text:style-name="P105"/>
      <text:p text:style-name="P31"><text:span text:style-name="T74"><text:s text:c="4"/></text:span><text:span text:style-name="T79">a.- Beneficiario: Ayuntamiento de Santa Lucía. CIF </text:span><text:span text:style-name="T26">P3502300A</text:span></text:p>
      <text:p text:style-name="P31"><text:span text:style-name="T79"><text:s text:c="3"/>b.- Objetivo: <text:s/>Acondicionamiento de Centro Internacional de Windsurfing.</text:span></text:p>
      <text:p text:style-name="P31"><text:span text:style-name="T79"><text:s text:c="3"/>c.- Plazo: Durante el ejercicio 2023.</text:span></text:p>
      <text:p text:style-name="P31"><text:span text:style-name="T81"><text:s text:c="3"/>d.- Coste previsible: </text:span><text:span text:style-name="T42">371.070,39</text:span><text:span text:style-name="T81"> € y fuente de financiación subconcepto 762.00.13.23</text:span></text:p>
      <text:p text:style-name="P73"/>
      <text:p text:style-name="P101"/>
      <text:p text:style-name="P31"><text:span text:style-name="T84">4.A.3 </text:span><text:span text:style-name="T85">Subvención </text:span><text:span text:style-name="T55">Consorcio Maspalomas Gran Canaria </text:span><text:span text:style-name="T85">para rehabilitación turística del municipio de San Bartolomé de Tirajana.</text:span></text:p>
      <text:p text:style-name="P92"/>
      <text:p text:style-name="P16"><text:span text:style-name="T86">a. Beneficiario: </text:span><text:span text:style-name="T56">Consorcio Maspalomas Gran Canaria</text:span><text:span text:style-name="T86"> (CIF P3500026D)</text:span></text:p>
      <text:p text:style-name="P16"><text:span text:style-name="T86">b. Objetivo: “Rehabilitación </text:span><text:span text:style-name="T56">Turística</text:span><text:span text:style-name="T86">”</text:span></text:p>
      <text:p text:style-name="P16"><text:span text:style-name="T86">c. Plazo: Durante el año 2023.</text:span></text:p>
      <text:p text:style-name="P16"><text:span text:style-name="T86">d. Coste previsible:2.</text:span><text:span text:style-name="T56">000</text:span><text:span text:style-name="T86">.000 euros y fuente de financiación subconcepto 767.00.01.23</text:span></text:p>
      <text:p text:style-name="P16"><text:soft-page-break/><text:span text:style-name="T86">Modificado Pleno 23 de mayo de 2023 se fija en 1.785.273,24 (Modificado ya en la base de datos BNDS)</text:span></text:p>
      <text:p text:style-name="P24"/>
      <text:p text:style-name="P93"/>
      <text:p text:style-name="P31"><text:span text:style-name="T84">4.A.4 <text:s/></text:span><text:span text:style-name="T85">Subvención </text:span><text:span text:style-name="T55">Consorcio Maspalomas Gran Canaria </text:span><text:span text:style-name="T85">para Acceso Faro de Maspalomas (FDCAN)</text:span></text:p>
      <text:p text:style-name="P93"/>
      <text:p text:style-name="P16"><text:span text:style-name="T86">a.- Beneficiario: </text:span><text:span text:style-name="T56">Consorcio Maspalomas Gran Canaria CIF P3500026D)</text:span></text:p>
      <text:p text:style-name="P16"><text:span text:style-name="T86">b.- Objetivo: </text:span><text:span text:style-name="T56">Acceso a Faro de Maspalomas</text:span></text:p>
      <text:p text:style-name="P16"><text:span text:style-name="T86">c.- Plazo: Durante al año 2023.</text:span></text:p>
      <text:p text:style-name="P16"><text:span text:style-name="T86">d.- Coste previsible </text:span><text:span text:style-name="T56">1</text:span><text:span text:style-name="T86">.</text:span><text:span text:style-name="T56">128.929,61</text:span><text:span text:style-name="T86"> € y fuente de financiación: subconcepto 767.00.02.23</text:span></text:p>
      <text:p text:style-name="P20"/>
      <text:p text:style-name="P73"/>
      <text:p text:style-name="P60"><text:span text:style-name="T73">4.A.5 </text:span><text:span text:style-name="T75">Subvención al Ayuntamiento de Mogán para el proyecto denominado “Acondicionamiento peatonal de Arguineguín hasta Patalavaca” </text:span></text:p>
      <text:p text:style-name="P74"/>
      <text:p text:style-name="P60"><text:span text:style-name="T70">Modif. 1ª Pleno del 29/09/23</text:span></text:p>
      <text:p text:style-name="P18"/>
      <text:p text:style-name="P15"><text:span text:style-name="T62">a. Beneficiario: Ayuntamiento de Mogán. CIF </text:span><text:span text:style-name="T22">P3501300B</text:span></text:p>
      <text:p text:style-name="P15"><text:span text:style-name="T62">b. Objetivo: Rehabilitación en municipios turísticosa de la isla.</text:span></text:p>
      <text:p text:style-name="P15"><text:span text:style-name="T62"><text:s/>c. Plazo: Durante el año 2023.</text:span></text:p>
      <text:p text:style-name="P15"><text:span text:style-name="T22">d. Coste previsible: 534.025,45 euros y fuente de financiación subconcepto 762.00.02.23</text:span></text:p>
      <text:p text:style-name="P18"/>
      <text:p text:style-name="P73"/>
      <text:p text:style-name="P31"><text:span text:style-name="T19">4.A.6 </text:span><text:span text:style-name="T16">Subvención al Ayuntamiento de Mogán para el proyecto denominado “Rehabilitación en calle Veneguera en Puerto Rico” </text:span></text:p>
      <text:p text:style-name="P18"/>
      <text:p text:style-name="P60"><text:span text:style-name="T70">Modif. 1ª Pleno del 29/09/23</text:span></text:p>
      <text:p text:style-name="P15"><text:span text:style-name="T62">a. Beneficiario: Ayuntamiento de Mogán. CIF </text:span><text:span text:style-name="T22">P3501300B</text:span></text:p>
      <text:p text:style-name="P15"><text:span text:style-name="T62">b. Objetivo: Rehabilitación en municipios turísticosa de la isla.</text:span></text:p>
      <text:p text:style-name="P15"><text:span text:style-name="T62"><text:s/>c. Plazo: Durante el año 2023.</text:span></text:p>
      <text:p text:style-name="P15"><text:span text:style-name="T22">d. Coste previsible: 550.000 euros y fuente de financiación subconcepto 762.00.03.23</text:span></text:p>
      <text:p text:style-name="P18"/>
      <text:p text:style-name="P31"><text:span text:style-name="T2">Régimen de seguimiento y evaluación</text:span></text:p>
      <text:p text:style-name="P75"/>
      <text:p text:style-name="P31"><text:span text:style-name="T62">De conformidad con el art. 12, c) del Reglamento de Subvenciones se establece un régimen de seguimiento y evaluación continua aplicable a las diferentes líneas de subvenciones programadas por medio de la Comisión de Evaluación en cada caso.</text:span></text:p>
      <text:p text:style-name="P81"/>
      <text:p text:style-name="P31"><text:span text:style-name="T62">A estos efectos, se determina para cada línea de subvención, un conjunto de indicadores relacionados con los objetivos del Plan, que recogidos periódicamente por los responsables de su seguimiento, permiten conocer el estado de la situación y los progresos conseguidos en el cumplimiento de los respectivos objetivos y acciones estratégicas.</text:span></text:p>
      <text:p text:style-name="P81"/>
      <text:p text:style-name="P31"><text:soft-page-break/><text:span text:style-name="T62">Indicadores cuantitativos y cualitativos que una vez analizados nos dará un escenario sobre el grado de cumplimiento o evaluación del Plan Operativo Anual y por tanto de sus logros y posibles desviaciones respecto a los objetivos planteados los que nos permitirá una constante revisión y mejora.</text:span></text:p>
      <text:p text:style-name="P81"/>
      <text:p text:style-name="P31"><text:span text:style-name="T62">A continuación, se resumen en una tabla los indicadores propuestos para cada una de las líneas de actuaciones en materia de subvenciones a seguir durante el año 2022:</text:span></text:p>
      <text:p text:style-name="P81"/>
      <text:p text:style-name="P81"/>
      <table:table table:name="Tabla1" table:style-name="Tabla1">
        <table:table-column table:style-name="Tabla1.A" table:number-columns-repeated="2"/>
        <table:table-row table:style-name="Tabla1.1">
          <table:table-cell table:style-name="Tabla1.A1" office:value-type="string">
            <text:p text:style-name="P26"><text:span text:style-name="T20">Plan Estratégico</text:span></text:p>
          </table:table-cell>
          <table:table-cell table:style-name="Tabla1.A1" office:value-type="string">
            <text:p text:style-name="P26"><text:span text:style-name="T20">Objetivo General-Estrategias</text:span></text:p>
          </table:table-cell>
        </table:table-row>
        <table:table-row table:style-name="Tabla1.1">
          <table:table-cell table:style-name="Tabla1.A1" office:value-type="string">
            <text:p text:style-name="P68"><text:span text:style-name="T62">Plan Operativo subvenciones 2022</text:span></text:p>
            <text:p text:style-name="P68"><text:span text:style-name="T62">Líneas de actuación</text:span></text:p>
            <text:p text:style-name="P84"/>
            <text:p text:style-name="P68"><text:span text:style-name="T62">1.- Fomentar y cooperar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text:span></text:p>
            <text:p text:style-name="P84"/>
            <text:p text:style-name="P68"><text:span text:style-name="T62">2.- Fomentar y cooperar con las diferentes asociaciones empresariales de determinados productos turísticos considerados de enorme interés para el impulso turístico del destino, tales como el rural, el de salud, el de Golf, náutica, de convenciones, médico.</text:span></text:p>
            <text:p text:style-name="P84"/>
            <text:p text:style-name="P68"><text:span text:style-name="T62">3.- Fomento y cooperación a determinados eventos culturales, gastronómicos, docentes, fiestas tradicionales o deportivos considerados de repercusión significativa para el refuerzo de la imagen exterior de Gran Canaria o como atractivo significativo para nuestros visitantes.</text:span></text:p>
            <text:p text:style-name="P84"/>
            <text:p text:style-name="P68"><text:span text:style-name="T62">4.- Fomento y colaboración para la rehabilitación de índole turística en municipios de la isla tales como el de Telde</text:span></text:p>
            <text:p text:style-name="P84"/>
            <text:p text:style-name="P84"/>
          </table:table-cell>
          <table:table-cell table:style-name="Tabla1.A1" office:value-type="string">
            <text:p text:style-name="P68"><text:span text:style-name="T10">Fomento, desarrollo y promoción del destino turístico Gran Canaria en todas sus manifestaciones, así como la mejora de su imagen.</text:span></text:p>
            <text:p text:style-name="P84"/>
            <text:p text:style-name="P68"><text:span text:style-name="T62">1.- Difusión de nuestro producto turístico interior a los turistas que nos visitan anualmente.</text:span></text:p>
            <text:p text:style-name="P84"/>
            <text:p text:style-name="P68"><text:span text:style-name="T62">2.- Impulso de los diferentes productos turísticos de la isla</text:span></text:p>
            <text:p text:style-name="P84"/>
            <text:p text:style-name="P68"><text:span text:style-name="T62">3.- Refuerzo de los atractivos culturales, sociales o deportivos de la isla a los efectos de aumentar el interés de los visitantes, así como la cooperación en la formación.</text:span></text:p>
            <text:p text:style-name="P84"/>
            <text:p text:style-name="P68"><text:span text:style-name="T62">4.- Rehabilitación de los espacios e infraestructuras turísticas de zonas de Gran Canaria.</text:span></text:p>
            <text:p text:style-name="P84"/>
            <text:p text:style-name="P84"/>
          </table:table-cell>
        </table:table-row>
        <table:table-row table:style-name="Tabla1.1">
          <table:table-cell table:style-name="Tabla1.A1" office:value-type="string">
            <text:p text:style-name="P26"><text:span text:style-name="T20">Criterios Generales de Evaluación</text:span></text:p>
          </table:table-cell>
          <table:table-cell table:style-name="Tabla1.A1" office:value-type="string">
            <text:p text:style-name="P26"><text:span text:style-name="T20">Indicadores Evaluación 2022</text:span></text:p>
          </table:table-cell>
        </table:table-row>
        <table:table-row table:style-name="Tabla1.1">
          <table:table-cell table:style-name="Tabla1.A1" office:value-type="string">
            <text:p text:style-name="P68"><text:span text:style-name="T62">- Seguimiento y evaluación continua del </text:span><text:soft-page-break/><text:span text:style-name="T62">proceso económico-administrativo de convocatoria y concesión de las subvenciones.</text:span></text:p>
            <text:p text:style-name="P68"><text:span text:style-name="T62">- Art. 32.1 de la LGS y art. 84.1 del Reglamento.</text:span></text:p>
            <text:p text:style-name="P68"><text:span text:style-name="T62">- Revisión obligaciones del beneficiario.</text:span></text:p>
            <text:p text:style-name="P68"><text:span text:style-name="T62">- Impactos de la subvención.</text:span></text:p>
            <text:p text:style-name="P68"><text:span text:style-name="T62">- Memoria. Informe final anual Plan Estratégico.</text:span></text:p>
            <text:p text:style-name="P68"><text:span text:style-name="T62">- Retroalimentación.</text:span></text:p>
          </table:table-cell>
          <table:table-cell table:style-name="Tabla1.A1" office:value-type="string">
            <text:p text:style-name="P68"><text:span text:style-name="T62">Línea 1. Información turística:</text:span></text:p>
            <text:list xml:id="list105550125775358" text:continue-list="list105550310730343" text:style-name="WWNum2">
              <text:list-item>
                <text:p text:style-name="P69"><text:soft-page-break/><text:span text:style-name="T62">Número de solicitantes</text:span></text:p>
              </text:list-item>
              <text:list-item>
                <text:p text:style-name="P69"><text:span text:style-name="T62">Información requerida</text:span></text:p>
              </text:list-item>
            </text:list>
            <text:p text:style-name="P84"/>
            <text:p text:style-name="P68"><text:span text:style-name="T62">Línea 2. Productos turísticos.</text:span></text:p>
            <text:p text:style-name="P84"/>
            <text:list xml:id="list105551212000662" text:continue-numbering="true" text:style-name="WWNum2">
              <text:list-item>
                <text:p text:style-name="P69"><text:span text:style-name="T62">Grado de ocupación</text:span></text:p>
              </text:list-item>
              <text:list-item>
                <text:p text:style-name="P69"><text:span text:style-name="T62">Demanda</text:span></text:p>
              </text:list-item>
              <text:list-item>
                <text:p text:style-name="P69"><text:span text:style-name="T62">Oferta</text:span></text:p>
              </text:list-item>
            </text:list>
            <text:p text:style-name="P84"/>
            <text:p text:style-name="P68"><text:span text:style-name="T62">Línea 3. Atractivos turísticos.</text:span></text:p>
            <text:p text:style-name="P84"/>
            <text:list xml:id="list105549478670224" text:continue-numbering="true" text:style-name="WWNum2">
              <text:list-item>
                <text:p text:style-name="P69"><text:span text:style-name="T62">Grado de repercusión</text:span></text:p>
              </text:list-item>
              <text:list-item>
                <text:p text:style-name="P69"><text:span text:style-name="T62">Demanda y asistencia</text:span></text:p>
              </text:list-item>
            </text:list>
            <text:p text:style-name="P84"/>
            <text:p text:style-name="P68"><text:span text:style-name="T62">Línea 4. Rehabilitación.</text:span></text:p>
            <text:p text:style-name="P84"/>
            <text:list xml:id="list105550228270520" text:continue-numbering="true" text:style-name="WWNum2">
              <text:list-item>
                <text:p text:style-name="P17"><text:span text:style-name="T62">Porcentaje rehabilitado.</text:span></text:p>
              </text:list-item>
              <text:list-item>
                <text:p text:style-name="P17"><text:span text:style-name="T62">Zonas</text:span></text:p>
              </text:list-item>
              <text:list-item>
                <text:p text:style-name="P17"><text:span text:style-name="T62">Grado de cumplimiento.</text:span></text:p>
              </text:list-item>
            </text:list>
            <text:p text:style-name="P84"/>
            <text:p text:style-name="P8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ListLabel_20_1" style:display-name="ListLabel 1" style:family="text"/>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2.672cm" fo:text-indent="-0.767cm" fo:margin-left="2.672cm"/>
        </style:list-level-properties>
        <style:text-properties style:font-name="Symbol1"/>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32cm" fo:text-indent="-0.635cm" fo:margin-left="1.032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302cm" fo:text-indent="-0.635cm" fo:margin-left="2.302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112cm" fo:text-indent="-0.635cm" fo:margin-left="6.112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652cm" fo:text-indent="-0.635cm" fo:margin-left="8.652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9.922cm" fo:text-indent="-0.635cm" fo:margin-left="9.922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192cm" fo:text-indent="-0.635cm" fo:margin-left="11.19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text:start-value="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text:start-value="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032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57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112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38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652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9.92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5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55"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57"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8"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format="">
        <style:list-level-properties text:list-level-position-and-space-mode="label-alignment">
          <style:list-level-label-alignment text:label-followed-by="nothing"/>
        </style:list-level-properties>
      </text:list-level-style-number>
      <text:list-level-style-number text:level="2" text:style-name="ListLabel_20_362" style:num-format="">
        <style:list-level-properties text:list-level-position-and-space-mode="label-alignment">
          <style:list-level-label-alignment text:label-followed-by="nothing"/>
        </style:list-level-properties>
      </text:list-level-style-number>
      <text:list-level-style-number text:level="3" text:style-name="ListLabel_20_363" style:num-format="">
        <style:list-level-properties text:list-level-position-and-space-mode="label-alignment">
          <style:list-level-label-alignment text:label-followed-by="nothing"/>
        </style:list-level-properties>
      </text:list-level-style-number>
      <text:list-level-style-number text:level="4" text:style-name="ListLabel_20_364" style:num-format="">
        <style:list-level-properties text:list-level-position-and-space-mode="label-alignment">
          <style:list-level-label-alignment text:label-followed-by="nothing"/>
        </style:list-level-properties>
      </text:list-level-style-number>
      <text:list-level-style-number text:level="5" text:style-name="ListLabel_20_365" style:num-format="">
        <style:list-level-properties text:list-level-position-and-space-mode="label-alignment">
          <style:list-level-label-alignment text:label-followed-by="nothing"/>
        </style:list-level-properties>
      </text:list-level-style-number>
      <text:list-level-style-number text:level="6" text:style-name="ListLabel_20_366" style:num-format="">
        <style:list-level-properties text:list-level-position-and-space-mode="label-alignment">
          <style:list-level-label-alignment text:label-followed-by="nothing"/>
        </style:list-level-properties>
      </text:list-level-style-number>
      <text:list-level-style-number text:level="7" text:style-name="ListLabel_20_367" style:num-format="">
        <style:list-level-properties text:list-level-position-and-space-mode="label-alignment">
          <style:list-level-label-alignment text:label-followed-by="nothing"/>
        </style:list-level-properties>
      </text:list-level-style-number>
      <text:list-level-style-number text:level="8" text:style-name="ListLabel_20_368" style:num-format="">
        <style:list-level-properties text:list-level-position-and-space-mode="label-alignment">
          <style:list-level-label-alignment text:label-followed-by="nothing"/>
        </style:list-level-properties>
      </text:list-level-style-number>
      <text:list-level-style-number text:level="9" text:style-name="ListLabel_20_36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01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left="0cm" fo:margin-right="0cm" fo:margin-bottom="3.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0" text:anchor-type="char" svg:x="-0.034cm" svg:y="-0.212cm" svg:width="6.308cm" svg:height="2.473cm" draw:z-index="17"><draw:image xlink:href="Pictures/100000000000021E000000D4A31659CE6EB241B4.jpg" xlink:type="simple" xlink:show="embed" xlink:actuate="onLoad" draw:mime-type="image/jpeg"/><svg:desc>Logo.jp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6T12:08:00</meta:creation-date>
    <meta:initial-creator>Ani Cruz Alemán</meta:initial-creator>
    <dc:language>es-ES</dc:language>
    <dc:creator>Ricardo Medina</dc:creator>
    <meta:print-date>2022-09-20T10:44:31</meta:print-date>
    <dc:date>2024-01-02T07:46:16</dc:date>
    <meta:editing-cycles>53</meta:editing-cycles>
    <meta:editing-duration>P0D</meta:editing-duration>
    <meta:generator>LibreOffice/7.3.2.2$Windows_X86_64 LibreOffice_project/49f2b1bff42cfccbd8f788c8dc32c1c309559be0</meta:generator>
    <meta:document-statistic meta:table-count="1" meta:image-count="1" meta:object-count="0" meta:page-count="18" meta:paragraph-count="370" meta:word-count="4814" meta:character-count="32231" meta:non-whitespace-character-count="27720"/>
    <meta:user-defined meta:name="AppVersion">15.0000</meta:user-defined>
    <meta:user-defined meta:name="Company">Patronato de Turismo</meta:user-defined>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Plan Estratégico Subvenciones 2022" xlink:href=""/>
  </office:meta>
</office:document-meta>
</file>