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, 바탕" svg:font-family="Batang, 바탕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4" style:parent-style-name="Fuentedepárrafopredeter." style:family="text">
      <style:text-properties style:font-name="Cambria" style:font-name-asian="Cambria" style:font-name-complex="Cambria" fo:text-transform="uppercase" fo:color="#000000" fo:font-size="10pt" style:font-size-asian="10pt" style:font-size-complex="10pt"/>
    </style:style>
    <style:style style:name="TableColumn6" style:family="table-column">
      <style:table-column-properties style:column-width="0.177in" style:use-optimal-column-width="false"/>
    </style:style>
    <style:style style:name="TableColumn7" style:family="table-column">
      <style:table-column-properties style:column-width="5.0659in" style:use-optimal-column-width="false"/>
    </style:style>
    <style:style style:name="TableColumn8" style:family="table-column">
      <style:table-column-properties style:column-width="0.9159in" style:use-optimal-column-width="false"/>
    </style:style>
    <style:style style:name="Table5" style:family="table">
      <style:table-properties style:width="6.159in" fo:margin-left="-0.076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Dirección2" style:family="paragraph">
      <style:paragraph-properties fo:widows="0" fo:orphans="0" style:snap-to-layout-grid="fals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Dirección1" style:family="paragraph">
      <style:paragraph-properties fo:widows="0" fo:orphans="0" style:snap-to-layout-grid="false"/>
    </style:style>
    <style:style style:name="TableRow15" style:family="table-row">
      <style:table-row-properties style:min-row-height="1.0055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Nombre" style:family="paragraph">
      <style:paragraph-properties fo:widows="0" fo:orphans="0" fo:margin-top="0.0833in" fo:margin-bottom="0.0833in"/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Dirección1" style:family="paragraph">
      <style:paragraph-properties fo:widows="0" fo:orphans="0" style:snap-to-layout-grid="false"/>
      <style:text-properties style:font-name-asian="Garamon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style:snap-to-layout-grid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Logro" style:family="paragraph">
      <style:paragraph-properties fo:widows="0" fo:orphans="0" style:snap-to-layout-grid="false" fo:margin-left="0.1666in" fo:text-indent="-0.1666in">
        <style:tab-stops/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Títulodesección" style:family="paragraph">
      <style:paragraph-properties fo:widows="0" fo:orphans="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style:snap-to-layout-grid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Compañía" style:family="paragraph">
      <style:paragraph-properties fo:widows="0" fo:orphans="0" fo:line-height="115%">
        <style:tab-stops>
          <style:tab-stop style:type="left" style:position="0.868in"/>
          <style:tab-stop style:type="right" style:position="4.7638in"/>
        </style:tab-stops>
      </style:paragraph-properties>
    </style:style>
    <style:style style:name="T33" style:parent-style-name="Fuentedepárrafopredeter." style:family="text">
      <style:text-properties style:font-name="Cambria" style:font-name-asian="Cambria" style:font-name-complex="Cambria" fo:font-size="12pt" style:font-size-asian="12pt" style:font-size-complex="12pt"/>
    </style:style>
    <style:style style:name="T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" style:parent-style-name="Fuentedepárrafopredeter." style:family="text">
      <style:text-properties style:font-name="Cambria" style:font-name-asian="Cambria" style:font-name-complex="Cambria" fo:font-size="12pt" style:font-size-asian="12pt" style:font-size-complex="12pt"/>
    </style:style>
    <style:style style:name="P36" style:parent-style-name="Cargo" style:family="paragraph">
      <style:paragraph-properties fo:widows="0" fo:orphans="0"/>
      <style:text-properties style:font-name="Cambria" style:font-name-asian="Cambria" style:font-name-complex="Cambria" fo:font-style="normal" style:font-style-asian="normal" fo:font-size="12pt" style:font-size-asian="12pt" style:font-size-complex="12pt"/>
    </style:style>
    <style:style style:name="P37" style:parent-style-name="Logro" style:family="paragraph">
      <style:paragraph-properties fo:widows="0" fo:orphans="0" fo:margin-left="0.1666in" fo:text-indent="-0.1666in">
        <style:tab-stops/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38" style:parent-style-name="Compañía" style:family="paragraph">
      <style:paragraph-properties fo:widows="0" fo:orphans="0" fo:line-height="115%">
        <style:tab-stops>
          <style:tab-stop style:type="left" style:position="0.868in"/>
          <style:tab-stop style:type="right" style:position="4.7638in"/>
        </style:tab-stops>
      </style:paragraph-properties>
    </style:style>
    <style:style style:name="T39" style:parent-style-name="Fuentedepárrafopredeter." style:family="text">
      <style:text-properties style:font-name="Cambria" style:font-name-asian="Cambria" style:font-name-complex="Cambria" fo:font-size="12pt" style:font-size-asian="12pt" style:font-size-complex="12pt"/>
    </style:style>
    <style:style style:name="T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1" style:parent-style-name="Fuentedepárrafopredeter." style:family="text">
      <style:text-properties style:font-name="Cambria" style:font-name-asian="Cambria" style:font-name-complex="Cambria" fo:font-size="12pt" style:font-size-asian="12pt" style:font-size-complex="12pt"/>
    </style:style>
    <style:style style:name="P42" style:parent-style-name="Cargo" style:family="paragraph">
      <style:paragraph-properties fo:widows="0" fo:orphans="0"/>
      <style:text-properties style:font-name="Cambria" style:font-name-asian="Cambria" style:font-name-complex="Cambria" fo:font-style="normal" style:font-style-asian="normal" fo:font-size="12pt" style:font-size-asian="12pt" style:font-size-complex="12pt"/>
    </style:style>
    <style:style style:name="P43" style:parent-style-name="Logro" style:family="paragraph">
      <style:paragraph-properties fo:widows="0" fo:orphans="0" fo:margin-left="0.1666in" fo:text-indent="-0.1666in">
        <style:tab-stops/>
      </style:paragraph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Títulodesección" style:family="paragraph">
      <style:paragraph-properties fo:widows="0" fo:orphans="0"/>
      <style:text-properties style:font-name="Cambria" style:font-name-asian="Cambria" style:font-name-complex="Cambri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style:snap-to-layout-grid="false"/>
      <style:text-properties style:font-name="Cambria" style:font-name-asian="Cambria" style:font-name-complex="Cambria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Compañía" style:family="paragraph">
      <style:paragraph-properties fo:widows="0" fo:orphans="0">
        <style:tab-stops>
          <style:tab-stop style:type="left" style:position="0.8958in"/>
          <style:tab-stop style:type="right" style:position="4.7638in"/>
        </style:tab-stops>
      </style:paragraph-properties>
    </style:style>
    <style:style style:name="T52" style:parent-style-name="Fuentedepárrafopredeter." style:family="text">
      <style:text-properties style:font-name="Cambria" style:font-name-asian="Cambria" style:font-name-complex="Cambria"/>
    </style:style>
    <style:style style:name="T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54" style:parent-style-name="Cargo" style:family="paragraph">
      <style:paragraph-properties fo:widows="0" fo:orphans="0"/>
    </style:style>
    <style:style style:name="T55" style:parent-style-name="Fuentedepárrafopredeter." style:family="text">
      <style:text-properties style:font-name="Cambria" style:font-name-asian="Cambria" style:font-name-complex="Cambria" fo:font-style="normal" style:font-style-asian="normal"/>
    </style:style>
    <style:style style:name="P56" style:parent-style-name="Logro" style:list-style-name="WW8Num1" style:family="paragraph">
      <style:paragraph-properties fo:widows="0" fo:orphans="0"/>
      <style:text-properties style:font-name="Cambria" style:font-name-asian="Cambria" style:font-name-complex="Cambria"/>
    </style:style>
    <style:style style:name="P57" style:parent-style-name="Logro" style:family="paragraph">
      <style:paragraph-properties fo:widows="0" fo:orphans="0" fo:margin-bottom="0.0833in" fo:margin-left="0.1666in" fo:text-indent="0.0138in">
        <style:tab-stops/>
      </style:paragraph-properties>
      <style:text-properties style:font-name="Cambria" style:font-name-asian="Cambria" style:font-name-complex="Cambria"/>
    </style:style>
    <style:style style:name="P58" style:parent-style-name="Compañía" style:family="paragraph">
      <style:paragraph-properties fo:widows="0" fo:orphans="0" fo:margin-top="0.0833in" fo:margin-bottom="0.0833in" fo:line-height="100%">
        <style:tab-stops>
          <style:tab-stop style:type="left" style:position="0.8958in"/>
          <style:tab-stop style:type="right" style:position="4.7638in"/>
        </style:tab-stops>
      </style:paragraph-properties>
    </style:style>
    <style:style style:name="T59" style:parent-style-name="Fuentedepárrafopredeter." style:family="text">
      <style:text-properties style:font-name="Cambria" style:font-name-asian="Cambria" style:font-name-complex="Cambria"/>
    </style:style>
    <style:style style:name="T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61" style:parent-style-name="Fuentedepárrafopredeter." style:family="text">
      <style:text-properties style:font-name="Cambria" style:font-name-asian="Cambria" style:font-name-complex="Cambria"/>
    </style:style>
    <style:style style:name="P62" style:parent-style-name="Compañía" style:family="paragraph">
      <style:paragraph-properties fo:widows="0" fo:orphans="0">
        <style:tab-stops>
          <style:tab-stop style:type="left" style:position="0.8958in"/>
          <style:tab-stop style:type="right" style:position="4.7638in"/>
        </style:tab-stops>
      </style:paragraph-properties>
    </style:style>
    <style:style style:name="T63" style:parent-style-name="Fuentedepárrafopredeter." style:family="text">
      <style:text-properties style:font-name="Cambria" style:font-name-asian="Cambria" style:font-name-complex="Cambria"/>
    </style:style>
    <style:style style:name="T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65" style:parent-style-name="Cargo" style:family="paragraph">
      <style:paragraph-properties fo:widows="0" fo:orphans="0"/>
      <style:text-properties style:font-name="Cambria" style:font-name-asian="Cambria" style:font-name-complex="Cambria" fo:font-style="normal" style:font-style-asian="normal"/>
    </style:style>
    <style:style style:name="P66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67" style:parent-style-name="Logro" style:list-style-name="WW8Num1" style:family="paragraph">
      <style:paragraph-properties fo:widows="0" fo:orphans="0" fo:margin-left="0.2083in">
        <style:tab-stops/>
      </style:paragraph-properties>
      <style:text-properties style:font-name="Cambria" style:font-name-asian="Cambria" style:font-name-complex="Cambria"/>
    </style:style>
    <style:style style:name="P68" style:parent-style-name="Compañía" style:family="paragraph">
      <style:paragraph-properties fo:widows="0" fo:orphans="0">
        <style:tab-stops>
          <style:tab-stop style:type="left" style:position="0.8958in"/>
          <style:tab-stop style:type="right" style:position="4.7638in"/>
        </style:tab-stops>
      </style:paragraph-properties>
    </style:style>
    <style:style style:name="T69" style:parent-style-name="Fuentedepárrafopredeter." style:family="text">
      <style:text-properties style:font-name="Cambria" style:font-name-asian="Cambria" style:font-name-complex="Cambria"/>
    </style:style>
    <style:style style:name="T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71" style:parent-style-name="Cargo" style:family="paragraph">
      <style:paragraph-properties fo:widows="0" fo:orphans="0"/>
      <style:text-properties style:font-name="Cambria" style:font-name-asian="Cambria" style:font-name-complex="Cambria" fo:font-style="normal" style:font-style-asian="normal"/>
    </style:style>
    <style:style style:name="P72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73" style:parent-style-name="Compañía" style:family="paragraph">
      <style:paragraph-properties fo:widows="0" fo:orphans="0">
        <style:tab-stops>
          <style:tab-stop style:type="left" style:position="0.8958in"/>
          <style:tab-stop style:type="right" style:position="4.7638in"/>
        </style:tab-stops>
      </style:paragraph-properties>
    </style:style>
    <style:style style:name="T74" style:parent-style-name="Fuentedepárrafopredeter." style:family="text">
      <style:text-properties style:font-name="Cambria" style:font-name-asian="Cambria" style:font-name-complex="Cambria"/>
    </style:style>
    <style:style style:name="T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76" style:parent-style-name="Cargo" style:family="paragraph">
      <style:paragraph-properties fo:widows="0" fo:orphans="0"/>
      <style:text-properties style:font-name="Cambria" style:font-name-asian="Cambria" style:font-name-complex="Cambria" fo:font-style="normal" style:font-style-asian="normal"/>
    </style:style>
    <style:style style:name="P77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78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79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80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81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82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83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84" style:parent-style-name="Compañía" style:family="paragraph">
      <style:paragraph-properties fo:widows="0" fo:orphans="0">
        <style:tab-stops>
          <style:tab-stop style:type="left" style:position="0.8958in"/>
          <style:tab-stop style:type="right" style:position="4.7638in"/>
        </style:tab-stops>
      </style:paragraph-properties>
    </style:style>
    <style:style style:name="T85" style:parent-style-name="Fuentedepárrafopredeter." style:family="text">
      <style:text-properties style:font-name="Cambria" style:font-name-asian="Cambria" style:font-name-complex="Cambria"/>
    </style:style>
    <style:style style:name="T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87" style:parent-style-name="Cargo" style:family="paragraph">
      <style:paragraph-properties fo:widows="0" fo:orphans="0"/>
      <style:text-properties style:font-name="Cambria" style:font-name-asian="Cambria" style:font-name-complex="Cambria" fo:font-style="normal" style:font-style-asian="normal"/>
    </style:style>
    <style:style style:name="P88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89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90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91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92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93" style:parent-style-name="Compañía" style:family="paragraph">
      <style:paragraph-properties fo:widows="0" fo:orphans="0">
        <style:tab-stops>
          <style:tab-stop style:type="left" style:position="0.8958in"/>
          <style:tab-stop style:type="right" style:position="4.7638in"/>
        </style:tab-stops>
      </style:paragraph-properties>
    </style:style>
    <style:style style:name="T94" style:parent-style-name="Fuentedepárrafopredeter." style:family="text">
      <style:text-properties style:font-name="Cambria" style:font-name-asian="Cambria" style:font-name-complex="Cambria"/>
    </style:style>
    <style:style style:name="T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96" style:parent-style-name="Cargo" style:family="paragraph">
      <style:paragraph-properties fo:widows="0" fo:orphans="0"/>
      <style:text-properties style:font-name="Cambria" style:font-name-asian="Cambria" style:font-name-complex="Cambria" fo:font-style="normal" style:font-style-asian="normal"/>
    </style:style>
    <style:style style:name="P97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98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99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100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101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102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103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104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P105" style:parent-style-name="Logro" style:list-style-name="WW8Num1" style:family="paragraph">
      <style:paragraph-properties fo:widows="0" fo:orphans="0" fo:margin-left="0.2083in" fo:text-indent="-0.1527in">
        <style:tab-stops/>
      </style:paragraph-properties>
      <style:text-properties style:font-name="Cambria" style:font-name-asian="Cambria" style:font-name-complex="Cambri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Títulodesección" style:family="paragraph">
      <style:paragraph-properties fo:widows="0" fo:orphans="0" style:snap-to-layout-grid="false"/>
      <style:text-properties style:font-name="Cambria" style:font-name-asian="Cambria" style:font-name-complex="Cambria"/>
    </style:style>
    <style:style style:name="P109" style:parent-style-name="Standard" style:family="paragraph">
      <style:text-properties style:font-name="Cambria" style:font-name-asian="Cambria" style:font-name-complex="Cambria"/>
    </style:style>
  </office:automatic-styles>
  <office:body>
    <office:text text:use-soft-page-breaks="true">
      <text:p text:style-name="P1"><text:line-break/><text:span text:style-name="T4">Aclaración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PABLO LLINARES DE BETHENCOURT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Educación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1994-1999 /<text:s/></text:span><text:span text:style-name="T34">Universidad San Pablo CEU</text:span><text:tab/><text:line-break/><text:span text:style-name="T35">Madrid, España</text:span></text:p>
            <text:p text:style-name="P36">Licenciado en Administración y Dirección de Empresas</text:p>
            <text:p text:style-name="P37">Especialidad Comercialización</text:p>
            <text:p text:style-name="P38"><text:span text:style-name="T39">2005-2006 /<text:s/></text:span><text:span text:style-name="T40">Instituto Internacional Bravo Murillo</text:span><text:tab/><text:line-break/><text:span text:style-name="T41">Gran Canaria, España</text:span></text:p>
            <text:p text:style-name="P42">Executive Máster en Economía y Dirección de Empresas (EMBA)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Experiencia profesional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1999–2002 /<text:s/></text:span><text:span text:style-name="T53">PricewaterhouseCoopers</text:span></text:p>
            <text:p text:style-name="P54"><text:span text:style-name="T55">Auditor/Consultor Senior</text:span><text:line-break/></text:p>
            <text:list text:style-name="WW8Num1" text:continue-numbering="true">
              <text:list-item>
                <text:p text:style-name="P56">Proyectos:</text:p>
              </text:list-item>
            </text:list>
            <text:p text:style-name="P57">Toyota Canarias, Compañía Cervecera de Canarias (CCC), Autoridad Portuaria de Las Palmas, Grupo Freiremar, Embotelladora de Canarias (PepsiCo), SeaSide Hotels, Cruz Roja, Eléctrica de Maspalomas (Elmasa), …</text:p>
            <text:p text:style-name="P58"><text:line-break/><text:span text:style-name="T59">2002–2003 /<text:s/></text:span><text:span text:style-name="T60">Grupo Freiremar</text:span><text:line-break/><text:span text:style-name="T61">Responsable del Dpto. de Compras</text:span></text:p>
            <text:p text:style-name="P62"><text:span text:style-name="T63">2003–2006 /<text:s/></text:span><text:span text:style-name="T64">Ernst &amp; Young</text:span></text:p>
            <text:p text:style-name="P65">Consultor Senior</text:p>
            <text:list text:style-name="WW8Num1" text:continue-numbering="true">
              <text:list-item>
                <text:p text:style-name="P66">Coordinación y realización de proyectos enfocados a la consultoría de negocios, como parte integrada de la estrategia nacional de la Firma. Algunos de los proyectos en los que participé son:</text:p>
              </text:list-item>
              <text:list-item>
                <text:p text:style-name="P67">Plan de Viabilidad de la Sociedad Pública Servicio Insular de Abastecimiento de Leche<text:s/><text:soft-page-break/>(SIALSA), Revisión de la estructura organizativa de la demarcación Gran Canaria, Lanzarote y Fuerteventura del Colegio de Arquitectos de Canarias (COAC), Creación y desarrollo de una oficina técnica para la coordinación del proyecto de concesión de premios de la Fundación Amurga Maspalomas, Estudio de costes relativos a los centros de menores gestionados por la Fundación IDEO, Realización de un estudio sobre la ubicación y dimensionamiento del actual Recinto Ferial de Canarias (INFECAR), Informe de procedimientos acordados del Grupo SeaSide Hotels, Estudio-diagnóstico de la situación financiera patrimonial de Tenbel Turismo, Realización del proceso de selección de personal para la Cooperativa Farmacéutica Canaria (COFARCA).</text:p>
              </text:list-item>
            </text:list>
            <text:p text:style-name="P68"><text:span text:style-name="T69">2006–2009 /<text:s/></text:span><text:span text:style-name="T70">Salobre Golf &amp; Resort</text:span></text:p>
            <text:p text:style-name="P71">Director General</text:p>
            <text:list text:style-name="WW8Num1" text:continue-numbering="true">
              <text:list-item>
                <text:p text:style-name="P72">Tareas relacionadas con las operaciones para los 2 campos de golf de 18 hoyos y en los departamentos de Mantenimiento, Tienda, Atención al cliente, Comercial, Restaurante y Academia de golf y Coordinación de las operaciones en Villas Salobre. 50 unidades alojativas en régimen de explotación dentro del complejo, incluyendo los departamentos de Recepción, Atención al cliente, Pisos, Servicio técnico y Jardines y Piscinas.</text:p>
              </text:list-item>
            </text:list>
            <text:p text:style-name="P73"><text:span text:style-name="T74">2009–2013 /</text:span><text:span text:style-name="T75">Asociación de Campos de Golf de Gran Canaria</text:span></text:p>
            <text:p text:style-name="P76">Director Gerente</text:p>
            <text:list text:style-name="WW8Num1" text:continue-numbering="true">
              <text:list-item>
                <text:p text:style-name="P77">Coordinación y Dirección de las acciones relativas a la comercialización de la marca “Gran Canaria Golf”.</text:p>
              </text:list-item>
              <text:list-item>
                <text:p text:style-name="P78">Colaboración continua para las distintas acciones realizadas conjuntamente con el Patronato de Turismo del Cabildo de Gran Canaria y con la Consejería de Turismo del Gobierno de Canarias (Promotur).</text:p>
              </text:list-item>
              <text:list-item>
                <text:p text:style-name="P79">Planificación y Asistencia a Ferias en los mercados emisores más importantes para Gran Canaria: Alemania, Reino Unido, Países Escandinavos y Península, principalmente.</text:p>
              </text:list-item>
              <text:list-item>
                <text:p text:style-name="P80">Organización y ejecución de las Acciones de Promoción de viajes de familiarización (Fam Trips) y de Prensa (Press Trips), para los distintos TTOO y periodistas europeos, respectivamente.</text:p>
              </text:list-item>
              <text:list-item>
                <text:p text:style-name="P81">Relaciones comerciales, institucionales y de promoción con los distintos TTOO relevantes, tanto del sector específico de golf, como del denominado “genérico”.</text:p>
              </text:list-item>
              <text:list-item>
                <text:p text:style-name="P82">Realización de Informes bimensuales informativos a los Asociados, así como de los Presupuestos Anuales y de la Memoria Anual de Gran Canaria Golf.</text:p>
              </text:list-item>
              <text:list-item>
                <text:p text:style-name="P83">Centralización de información relativa a la producción y número de visitantes de los distintos campos de golf que conforman la Asociación.</text:p>
              </text:list-item>
            </text:list>
            <text:p text:style-name="P84"><text:span text:style-name="T85">2011–2013 /<text:s/></text:span><text:span text:style-name="T86">Consejería de Turismo del Cabildo de Gran Canaria</text:span></text:p>
            <text:p text:style-name="P87">Asesor de Turismo</text:p>
            <text:list text:style-name="WW8Num1" text:continue-numbering="true">
              <text:list-item>
                <text:p text:style-name="P88">Elaboración, coordinación y seguimiento del Plan Estratégico Gran Canaria Turismo 2020.</text:p>
              </text:list-item>
              <text:list-item>
                <text:p text:style-name="P89">Asesoramiento en las acciones de promoción de los departamentos de Mercados, Producto, Análisis turístico, Publicidad y Marketing e Información e Internet, pertenecientes al Patronato de Turismo de Gran Canaria.</text:p>
              </text:list-item>
              <text:list-item>
                <text:p text:style-name="P90">Asistencia a Ferias, eventos, workshops, fam y press trips en representación de la Consejería de Turismo en los países claves para Gran Canaria: Alemania, Reino Unido, Países Nórdicos, Rusia, Austria y Península, principalmente.</text:p>
              </text:list-item>
              <text:list-item>
                <text:p text:style-name="P91">Ayuda en la elaboración de presupuestos del Patronato de Turismo de Gran Canaria, así como su control en la ejecución<text:s/><text:bookmark-start text:name="_Int_fZej8Rks"/>de este<text:bookmark-end text:name="_Int_fZej8Rks"/>.</text:p>
              </text:list-item>
              <text:list-item>
                <text:p text:style-name="P92">Asesoramiento en la firma de Convenios de colaboración con TTOO y LLAA.</text:p>
              </text:list-item>
            </text:list>
            <text:p text:style-name="P93"><text:span text:style-name="T94">Desde 2013 /<text:s/></text:span><text:span text:style-name="T95">Patronato de Turismo de Gran Canaria</text:span></text:p>
            <text:p text:style-name="P96">Director Gerente</text:p>
            <text:list text:style-name="WW8Num1" text:continue-numbering="true">
              <text:list-item>
                <text:p text:style-name="P97">Ejecutar y hacer cumplir las instrucciones u órdenes de servicio que pudiera encomendarle el<text:s/><text:bookmark-start text:name="_Int_C95ItD98"/>Presidente<text:bookmark-end text:name="_Int_C95ItD98"/><text:s/>o cualquiera de los órganos colegiados.</text:p>
              </text:list-item>
              <text:list-item>
                <text:p text:style-name="P98">El seguimiento de los contratos, bienes y servicios y marcha del Patronato de Turismo de Gran Canaria.</text:p>
              </text:list-item>
              <text:list-item>
                <text:p text:style-name="P99">Asistir obligatoriamente a las sesiones del Comité Ejecutivo y Junta Rectora, con<text:s/><text:bookmark-start text:name="_Int_d4N63xe9"/>voz<text:bookmark-end text:name="_Int_d4N63xe9"/><text:s/>pero sin voto.</text:p>
              </text:list-item>
              <text:list-item>
                <text:p text:style-name="P100">Jefatura inmediata de todo el personal.</text:p>
              </text:list-item>
              <text:list-item>
                <text:p text:style-name="P101">Redactar los anteproyectos de los presupuestos anuales, estado de cuenta y memoria informativa anual.</text:p>
              </text:list-item>
              <text:list-item>
                <text:p text:style-name="P102">Negociar los contratos de bienes y servicios de personal en las condiciones previamente establecidas según los Estatutos.</text:p>
              </text:list-item>
              <text:list-item>
                <text:p text:style-name="P103">Elevar al<text:s/><text:bookmark-start text:name="_Int_fI24aImV"/>Presidente<text:bookmark-end text:name="_Int_fI24aImV"/><text:s/>los proyectos que estime conveniente para el mejor funcionamiento del Patronato de Turismo de Gran Canaria.</text:p>
              </text:list-item>
              <text:list-item>
                <text:p text:style-name="P104">Despachar los asuntos de trámite, dando posteriormente cuenta el<text:s/><text:bookmark-start text:name="_Int_RUEkCi6m"/>Presidente<text:bookmark-end text:name="_Int_RUEkCi6m"/><text:s/>del Patronato de Turismo.</text:p>
              </text:list-item>
              <text:list-item>
                <text:p text:style-name="P105">Aquellos asuntos que le puedan ser delegados por la Junta Rectora, Comité Ejecutivo o el<text:s/><text:bookmark-start text:name="_Int_gEsU7f3i"/>Presidente<text:bookmark-end text:name="_Int_gEsU7f3i"/><text:s/>del Patronato de Turismo</text:p>
              </text:list-item>
            </text:list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, 바탕" svg:font-family="Batang, 바탕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1" style:display-name="Encabezado1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1" style:display-name="Pie de página1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mbria" style:font-name-asian="Mangal" style:font-name-complex="Liberation Serif" style:letter-kerning="false" fo:font-size="10pt" style:font-size-asian="10pt" style:font-size-complex="12.5pt" style:rfc-language-tag="es-ES_tradnl" fo:language="es" style:language-asian="ar" style:country-asian="SA" style:language-complex="ar" style:country-complex="SA" fo:hyphenate="false"/>
    </style:style>
    <style:style style:name="CM1" style:display-name="CM1" style:family="paragraph" style:parent-style-name="Standard">
      <style:paragraph-properties style:line-height-at-least="0.1895in"/>
      <style:text-properties style:font-name="Arial" style:font-name-asian="Arial" style:font-name-complex="Arial" style:language-asian="ar" style:country-asian="SA" fo:hyphenate="false"/>
    </style:style>
    <style:style style:name="CM3" style:display-name="CM3" style:family="paragraph">
      <style:paragraph-properties style:line-height-at-least="0.1666in"/>
      <style:text-properties style:font-name="Arial" style:font-name-asian="Arial" style:font-name-complex="F" style:letter-kerning="false" fo:font-size="10pt" style:font-size-asian="10pt" style:font-size-complex="11pt" style:language-asian="ar" style:country-asian="SA" style:language-complex="ar" style:country-complex="SA" fo:hyphenate="false"/>
    </style:style>
    <style:style style:name="Default" style:display-name="Default" style:family="paragraph">
      <style:text-properties style:font-name="Arial" style:font-name-asian="Arial" style:font-name-complex="Liberation Serif" fo:color="#000000" style:letter-kerning="false" style:language-asian="ar" style:country-asian="SA" style:language-complex="ar" style:country-complex="SA" fo:hyphenate="false"/>
    </style:style>
    <style:style style:name="Header1" style:display-name="Header1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gmail-m_-8034235717053754231msolistparagraph" style:display-name="gmail-m_-8034235717053754231mso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ar" style:country-asian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Textodeglobo" style:display-name="Texto de glob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irección2" style:display-name="Dirección 2" style:family="paragraph" style:parent-style-name="Standard">
      <style:paragraph-properties fo:text-align="center" style:line-height-at-least="0.1111in"/>
      <style:text-properties fo:text-transform="uppercase" fo:letter-spacing="0.0208in" fo:font-size="7.5pt" style:font-size-asian="7.5pt" fo:hyphenate="false"/>
    </style:style>
    <style:style style:name="Dirección1" style:display-name="Dirección 1" style:family="paragraph" style:parent-style-name="Standard">
      <style:paragraph-properties fo:text-align="center" style:line-height-at-least="0.1111in"/>
      <style:text-properties fo:text-transform="uppercase" fo:letter-spacing="0.0208in" fo:font-size="7.5pt" style:font-size-asian="7.5pt" fo:hyphenate="false"/>
    </style:style>
    <style:style style:name="Nombre" style:display-name="Nombre" style:family="paragraph" style:parent-style-name="Standard" style:next-style-name="Standard">
      <style:paragraph-properties fo:text-align="center" fo:margin-bottom="0.3055in" style:line-height-at-least="0.1666in"/>
      <style:text-properties fo:text-transform="uppercase" fo:letter-spacing="0.0555in" fo:font-size="22pt" style:font-size-asian="22pt" fo:hyphenate="false"/>
    </style:style>
    <style:style style:name="Títulodesección" style:display-name="Título de sección" style:family="paragraph" style:parent-style-name="Standard" style:next-style-name="Objetivo">
      <style:paragraph-properties fo:border-top="none" fo:border-left="none" fo:border-bottom="0.0104in solid #808080" fo:border-right="none" fo:padding-top="0in" fo:padding-left="0in" fo:padding-bottom="0.0138in" fo:padding-right="0in" style:shadow="none" fo:margin-top="0.1527in" fo:margin-bottom="0in" style:line-height-at-least="0.1527in"/>
      <style:text-properties fo:text-transform="uppercase" fo:letter-spacing="0.0104in" fo:font-size="10pt" style:font-size-asian="10pt" fo:hyphenate="false"/>
    </style:style>
    <style:style style:name="Objetivo" style:display-name="Objetivo" style:family="paragraph" style:parent-style-name="Standard" style:next-style-name="Textbody">
      <style:paragraph-properties fo:margin-top="0.0416in" fo:margin-bottom="0.1527in" style:line-height-at-least="0.1527in"/>
      <style:text-properties fo:hyphenate="false"/>
    </style:style>
    <style:style style:name="Logro" style:display-name="Logro" style:family="paragraph" style:parent-style-name="Textbody" style:list-style-name="WW8Num1">
      <style:paragraph-properties fo:margin-bottom="0.0416in"/>
      <style:text-properties fo:hyphenate="false"/>
    </style:style>
    <style:style style:name="Compañía" style:display-name="Compañía" style:family="paragraph" style:parent-style-name="Standard" style:next-style-name="Cargo">
      <style:paragraph-properties fo:margin-top="0.1527in" fo:margin-bottom="0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fo:hyphenate="false"/>
    </style:style>
    <style:style style:name="Cargo" style:display-name="Cargo" style:family="paragraph" style:next-style-name="Logro">
      <style:paragraph-properties fo:widows="2" fo:orphans="2" fo:margin-top="0.0277in" fo:margin-bottom="0.0277in" style:line-height-at-least="0.1527in"/>
      <style:text-properties style:font-name="Garamond" style:font-name-asian="Batang, 바탕" style:font-name-complex="Garamond" fo:font-style="italic" style:font-style-asian="italic" fo:letter-spacing="0.0034in" style:letter-kerning="false" fo:font-size="11.5pt" style:font-size-asian="11.5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ennegrita" style:display-name="Texto en negrita" style:family="text">
      <style:text-properties fo:font-weight="bold" style:font-weight-asian="bold"/>
    </style:style>
    <style:style style:name="apple-tab-span" style:display-name="apple-tab-span" style:family="text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WW8Num12z0" style:display-name="WW8Num12z0" style:family="text">
      <style:text-properties style:font-name="Wingdings" style:font-name-asian="Wingdings" style:font-name-complex="Wingdings" fo:font-size="6pt" style:font-size-asian="6pt"/>
    </style:style>
    <style:style style:name="ListLabel1" style:display-name="ListLabel 1" style:family="text">
      <style:text-properties style:font-name-complex="Wingdings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1" style:family="paragraph">
      <style:paragraph-properties fo:text-align="center"/>
    </style:style>
    <style:style style:name="T3" style:parent-style-name="Fuentedepárrafopredeter." style:family="text">
      <style:text-properties style:font-name="Trebuchet MS" style:font-name-complex="Trebuchet MS" fo:color="#7F7F7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1"><draw:frame draw:z-index="251659264" draw:style-name="a0" draw:name="Imagen1" text:anchor-type="paragraph" svg:x="-0.01457in" svg:y="-0.07559in" svg:width="2.47835in" svg:height="0.9783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grancanaria.com/profesional</text:span></text:p>
        <text:p text:style-name="Piedepá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</meta:initial-creator>
    <dc:creator>Fernando Diaz</dc:creator>
    <meta:creation-date>2025-06-17T09:34:00Z</meta:creation-date>
    <dc:date>2025-06-17T09:34:00Z</dc:date>
    <meta:template xlink:href="Normal.dotm" xlink:type="simple"/>
    <meta:editing-cycles>31</meta:editing-cycles>
    <meta:editing-duration>PT0S</meta:editing-duration>
    <meta:user-defined meta:name="AppVersion">15.0000</meta:user-defined>
    <meta:user-defined meta:name="Company">Microsoft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77200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808" meta:character-count="5246" meta:row-count="37" meta:non-whitespace-character-count="4448"/>
  </office:meta>
</office:document-meta>
</file>