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top="0.1666in" fo:margin-bottom="0.1666in"/>
    </style:style>
    <style:style style:name="T6" style:parent-style-name="Fuentedepárrafopredeter." style:family="text">
      <style:text-properties style:font-name-asian="Cambria" style:font-name-complex="Cambria" fo:font-weight="bold" style:font-weight-asian="bold" style:font-weight-complex="bold" fo:color="#000000" fo:font-size="12.5pt" style:font-size-asian="12.5pt" style:font-size-complex="12.5pt" fo:language="es" fo:country="ES"/>
    </style:style>
    <style:style style:name="T7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9" style:parent-style-name="Normal" style:family="paragraph">
      <style:paragraph-properties fo:text-align="start" fo:margin-top="0.1666in" fo:margin-bottom="0.1666in"/>
    </style:style>
    <style:style style:name="T10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-asian="Cambria" style:font-name-complex="Cambria" fo:font-size="12pt" style:font-size-asian="12pt" fo:language="es" fo:country="ES"/>
    </style:style>
    <style:style style:name="T13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15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7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3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24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5" style:parent-style-name="Fuentedepárrafopredeter." style:family="text">
      <style:text-properties style:font-name-asian="Cambria" style:font-name-complex="Cambria" fo:font-style="italic" style:font-style-asian="italic" style:font-style-complex="italic" fo:font-size="10pt" style:font-size-asian="10pt" style:font-size-complex="10pt" fo:language="es" fo:country="ES"/>
    </style:style>
    <style:style style:name="P26" style:parent-style-name="Normal" style:family="paragraph">
      <style:paragraph-properties fo:text-align="start" fo:margin-top="0.1666in" fo:margin-bottom="0.1666in"/>
    </style:style>
    <style:style style:name="T27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31" style:parent-style-name="Normal" style:family="paragraph">
      <style:paragraph-properties fo:text-align="start" fo:margin-top="0.1666in" fo:margin-bottom="0.1666in"/>
    </style:style>
    <style:style style:name="T32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P33" style:parent-style-name="Párrafodelista" style:list-style-name="LFO1" style:family="paragraph">
      <style:paragraph-properties fo:text-align="start" fo:margin-top="0.1666in" fo:margin-bottom="0.1666in"/>
    </style:style>
    <style:style style:name="T34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35" style:parent-style-name="Párrafodelista" style:list-style-name="LFO1" style:family="paragraph">
      <style:paragraph-properties fo:text-align="start" fo:margin-top="0.1666in" fo:margin-bottom="0.1666in"/>
    </style:style>
    <style:style style:name="T36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37" style:parent-style-name="Párrafodelista" style:list-style-name="LFO1" style:family="paragraph">
      <style:paragraph-properties fo:text-align="start" fo:margin-top="0.1666in" fo:margin-bottom="0.1666in"/>
    </style:style>
    <style:style style:name="T38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39" style:parent-style-name="Normal" style:family="paragraph">
      <style:paragraph-properties fo:text-align="start" fo:margin-top="0.1666in" fo:margin-bottom="0.1666in"/>
    </style:style>
    <style:style style:name="T40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-asian="Cambria" style:font-name-complex="Cambria" fo:font-style="italic" style:font-style-asian="italic" style:font-style-complex="italic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-asian="Cambria" style:font-name-complex="Cambria" fo:font-style="italic" style:font-style-asian="italic" style:font-style-complex="italic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-asian="Cambria" style:font-name-complex="Cambria" fo:font-style="italic" style:font-style-asian="italic" style:font-style-complex="italic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-asian="Cambria" style:font-name-complex="Cambria" fo:font-style="italic" style:font-style-asian="italic" style:font-style-complex="italic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50" style:parent-style-name="Normal" style:family="paragraph">
      <style:paragraph-properties fo:text-align="start" fo:margin-top="0.1666in" fo:margin-bottom="0.1666in"/>
    </style:style>
    <style:style style:name="T51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53" style:parent-style-name="Normal" style:family="paragraph">
      <style:paragraph-properties fo:text-align="start" fo:margin-top="0.1666in" fo:margin-bottom="0.1666in"/>
    </style:style>
    <style:style style:name="T54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56" style:parent-style-name="Normal" style:family="paragraph">
      <style:paragraph-properties fo:text-align="start"/>
      <style:text-properties style:font-name-asian="Cambria" style:font-name-complex="Cambria" fo:color="#0A2F41" fo:font-size="10pt" style:font-size-asian="10pt" style:font-size-complex="10pt" fo:language="es" fo:country="ES"/>
    </style:style>
  </office:automatic-styles>
  <office:body>
    <office:text text:use-soft-page-breaks="true">
      <text:p text:style-name="P1"><text:span text:style-name="T6">Aclaración:</text:span><text:line-break/><text:line-break/><text:span text:style-name="T7">IDENTIFICACIÓN DE CONSEJEROS/AS</text:span><text:line-break/><text:span text:style-name="T8">En cumplimiento del art. 102 de la Ley 8/2015 de Cabildos Insulares</text:span></text:p>
      <text:p text:style-name="P9"><text:span text:style-name="T10">Nombre y apellidos:</text:span><text:span text:style-name="T11"><text:s/></text:span><text:span text:style-name="T12">Carlos Álamo Cabrera</text:span><text:line-break/><text:span text:style-name="T13"><text:s/></text:span><text:span text:style-name="T14">Consejería:</text:span><text:span text:style-name="T15"><text:s/>Consejería de Turismo</text:span><text:line-break/><text:span text:style-name="T16"><text:s/></text:span><text:span text:style-name="T17">Fecha de toma de posesión:</text:span><text:span text:style-name="T18"><text:s/>30/09/2019</text:span><text:line-break/><text:span text:style-name="T19"><text:s/></text:span><text:span text:style-name="T20">Dedicación:</text:span><text:span text:style-name="T21"><text:s/>Absoluta</text:span><text:line-break/><text:span text:style-name="T22"><text:s/></text:span><text:span text:style-name="T23">Perfiles en redes sociales:</text:span><text:span text:style-name="T24"><text:s/></text:span><text:span text:style-name="T25">(No se especifican)</text:span></text:p>
      <text:p text:style-name="P26"><text:span text:style-name="T27">Titulación:</text:span><text:span text:style-name="T28"><text:s/>Técnico Superior en Instalaciones Electrotécnicas</text:span><text:line-break/><text:span text:style-name="T29">Otra formación:<text:s/></text:span><text:span text:style-name="T30">Bachiller Superior, Acceso a la Universidad, Estudios de Magisterio, distintas titulaciones profesionales, programación de autómata, variadores, técnico en mantenimiento predictivo. Actualmente curso doble máster universitario en energías renovables y mantenimiento industrial.</text:span></text:p>
      <text:p text:style-name="P31"><text:span text:style-name="T32">Trayectoria profesional:</text:span></text:p>
      <text:list text:style-name="LFO1" text:continue-numbering="true">
        <text:list-item>
          <text:p text:style-name="P33"><text:span text:style-name="T34">En los últimos años he trabajado como autónomo y empresario en el sector eléctrico, limpieza industrial y la construcción.</text:span></text:p>
        </text:list-item>
        <text:list-item>
          <text:p text:style-name="P35"><text:span text:style-name="T36">Concejal Ayuntamiento de San Bartolomé de Tirajana 2007/2011 (Deportes, Limpieza Viaria, Sanidad, Playas).</text:span></text:p>
        </text:list-item>
        <text:list-item>
          <text:p text:style-name="P37"><text:span text:style-name="T38">Concejal San Bartolomé de Tirajana 2011/2015 (Oposición).</text:span></text:p>
        </text:list-item>
      </text:list>
      <text:p text:style-name="P39"><text:span text:style-name="T40">Funciones:</text:span><text:line-break/><text:span text:style-name="T41">Ostentar la máxima representación institucional del organismo, convocar y presidir las sesiones del Consejo, firmar con V.B. las actas levantadas por el/la Secretario/a y las certificaciones que éste expida, autorizar Convenios y Contratos, cumplir y hacer cumplir los acuerdos válidamente adoptados, la superior inspección y dirección de todos los servicios e instalaciones de<text:s/></text:span><text:span text:style-name="T42">TURISMO DE GRAN CANARIA</text:span><text:span text:style-name="T43">, jefatura superior del personal, ejercitar las acciones judiciales y administrativas de<text:s/></text:span><text:span text:style-name="T44">TURISMO DE GRAN CANARIA</text:span><text:span text:style-name="T45"><text:s/>previo informe del Secretario/a o Asesoría Jurídica, revisar de oficio sus propios actos y resoluciones, resolver los procedimientos en materia de responsabilidad patrimonial, incoar y resolver los expedientes en materia disciplinaria, incoar y resolver los expedientes en materia sancionadora, solicitar el asesoramiento que precise del Secretario/a o la Asesoría Jurídica del Cabildo, proponer al Consejo Rector la adopción de cuantas medidas estime necesarias en materia de personal, autorización y disposición del gasto y reconocimiento o liquidación de la obligación, en los términos que se establezcan en las Bases de Ejecución del Presupuesto y sin perjuicio de lo establecido para el reconocimiento extrajudicial de créditos, la propuesta de nombramiento del Director/a–Gerente al Consejo de Gobierno Insular, la resolución de los procedimientos instruidos que sean competencia de<text:s/></text:span><text:span text:style-name="T46">Turismo de Gran Canaria</text:span><text:span text:style-name="T47">, la aprobación de la propuesta de la cuenta general y liquidación del Presupuesto del ejercicio correspondiente dando cuenta al Consejo Rector, cualquier otra competencia atribuida normativamente al Cabildo de Gran Canaria o a<text:s/></text:span><text:span text:style-name="T48">Turismo de Gran Canaria</text:span><text:span text:style-name="T49"><text:s/>en materia de Turismo y su órgano de contratación.</text:span></text:p>
      <text:p text:style-name="P50"><text:span text:style-name="T51">Órganos colegiados o administrativos de los que es miembro:</text:span><text:line-break/><text:span text:style-name="T52">Presidente Patronato de Turismo, Valora Gestión Tributaria, Consorcio Urbanístico para la Rehabilitación de las Zonas Turísticas de San Agustín, Playa del Inglés y Maspalomas.</text:span></text:p>
      <text:p text:style-name="P53"><text:span text:style-name="T54">Actividades para las que se le ha concedido la compatibilidad:</text:span><text:line-break/><text:span text:style-name="T55">Ninguna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complex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complex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complex="Aptos Display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Aptos Display" style:font-name-complex="Aptos Display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Aptos Display" style:font-name-complex="Aptos Display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Aptos Display" style:font-name-complex="Aptos Display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Aptos Display" style:font-name-complex="Aptos Display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Aptos Display" style:font-name-complex="Aptos Display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Aptos Display" style:font-name-complex="Aptos Display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="Cambria" style:letter-kerning="false" fo:font-size="11pt" style:font-size-asian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Aptos Display" style:font-name-complex="Aptos Display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Aptos Display" style:font-name-complex="Aptos Display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Aptos Display" style:font-name-complex="Aptos Display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Aptos Display" style:font-name-complex="Aptos Display" fo:font-style="italic" style:font-style-asian="italic" style:font-style-complex="italic" fo:color="#0F4761" fo:font-size="10pt" style:font-size-asian="10pt"/>
    </style:style>
    <style:style style:name="Título5Car" style:display-name="Título 5 Car" style:family="text" style:parent-style-name="Fuentedepárrafopredeter.">
      <style:text-properties style:font-name-asian="Aptos Display" style:font-name-complex="Aptos Display" fo:color="#0F4761" fo:font-size="10pt" style:font-size-asian="10pt"/>
    </style:style>
    <style:style style:name="Título6Car" style:display-name="Título 6 Car" style:family="text" style:parent-style-name="Fuentedepárrafopredeter.">
      <style:text-properties style:font-name-asian="Aptos Display" style:font-name-complex="Aptos Display" fo:font-style="italic" style:font-style-asian="italic" style:font-style-complex="italic" fo:color="#595959" fo:font-size="10pt" style:font-size-asian="10pt"/>
    </style:style>
    <style:style style:name="Título7Car" style:display-name="Título 7 Car" style:family="text" style:parent-style-name="Fuentedepárrafopredeter.">
      <style:text-properties style:font-name-asian="Aptos Display" style:font-name-complex="Aptos Display" fo:color="#595959" fo:font-size="10pt" style:font-size-asian="10pt"/>
    </style:style>
    <style:style style:name="Título8Car" style:display-name="Título 8 Car" style:family="text" style:parent-style-name="Fuentedepárrafopredeter.">
      <style:text-properties style:font-name-asian="Aptos Display" style:font-name-complex="Aptos Display" fo:font-style="italic" style:font-style-asian="italic" style:font-style-complex="italic" fo:color="#272727" fo:font-size="10pt" style:font-size-asian="10pt"/>
    </style:style>
    <style:style style:name="Título9Car" style:display-name="Título 9 Car" style:family="text" style:parent-style-name="Fuentedepárrafopredeter.">
      <style:text-properties style:font-name-asian="Aptos Display" style:font-name-complex="Aptos Display" fo:color="#272727" fo:font-size="10pt" style:font-size-asian="10pt"/>
    </style:style>
    <style:style style:name="TítuloCar" style:display-name="Título Car" style:family="text" style:parent-style-name="Fuentedepárrafopredeter.">
      <style:text-properties style:font-name="Aptos Display" style:font-name-asian="Aptos Display" style:font-name-complex="Aptos Display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Aptos Display" style:font-name-complex="Aptos Display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style:font-name="Century Gothic" fo:font-style="italic" style:font-style-asian="italic" style:font-style-complex="italic" fo:color="#404040" fo:font-size="10pt" style:font-size-asian="10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style:font-name="Century Gothic" fo:font-style="italic" style:font-style-asian="italic" style:font-style-complex="italic" fo:color="#0F4761" fo:font-size="10pt" style:font-size-asian="10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EnlacedeInternet" style:display-name="Enlace de Internet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EncabezadoCar1" style:display-name="Encabezado Car1" style:family="text" style:parent-style-name="Fuentedepárrafopredeter.">
      <style:text-properties style:letter-kerning="false" style:rfc-language-tag="es-ES_tradnl" fo:language="es"/>
    </style:style>
    <style:style style:name="PiedepáginaCar1" style:display-name="Pie de página Car1" style:family="text" style:parent-style-name="Fuentedepárrafopredeter.">
      <style:text-properties style:letter-kerning="false" style:rfc-language-tag="es-ES_tradnl" fo:language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" style:display-name="Título" style:family="paragraph" style:parent-style-name="Normal" style:next-style-name="Textoindependiente">
      <style:paragraph-properties fo:margin-bottom="0.0555in" fo:line-height="100%"/>
      <style:text-properties style:font-name="Aptos Display" style:font-name-asian="Aptos Display" style:font-name-complex="Aptos Display" fo:letter-spacing="-0.0069in" style:letter-kerning="true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ITULO1" style:display-name="TITULO1" style:family="paragraph" style:parent-style-name="Título1" style:next-style-name="Normal" style:auto-update="true" style:default-outline-level="1">
      <style:paragraph-properties fo:margin-top="0.1666in" fo:margin-bottom="0in"/>
      <style:text-properties style:font-name="Century Gothic" fo:font-weight="bold" style:font-weight-asian="bold" style:font-weight-complex="bold" style:use-window-font-color="true" fo:font-size="11pt" style:font-size-asian="11pt" style:font-size-complex="16pt" fo:hyphenate="false"/>
    </style:style>
    <style:style style:name="TITULO2" style:display-name="TITULO2" style:family="paragraph" style:parent-style-name="Título2" style:next-style-name="Normal" style:default-outline-level="2">
      <style:paragraph-properties fo:margin-top="0.0277in" fo:margin-bottom="0in"/>
      <style:text-properties style:font-name="Century Gothic" fo:font-weight="bold" style:font-weight-asian="bold" style:use-window-font-color="true" fo:font-size="10pt" style:font-size-asian="10pt" style:font-size-complex="13pt" fo:hyphenate="false"/>
    </style:style>
    <style:style style:name="TÍTULO20" style:display-name="TÍTULO 2" style:family="paragraph" style:parent-style-name="Título2" style:next-style-name="Normal" style:default-outline-level="2">
      <style:paragraph-properties fo:margin-top="0.0277in" fo:margin-bottom="0in"/>
      <style:text-properties style:font-name="Century Gothic" fo:font-weight="bold" style:font-weight-asian="bold" style:font-weight-complex="bold" style:use-window-font-color="true" fo:font-size="10pt" style:font-size-asian="10pt" style:font-size-complex="13pt" fo:hyphenate="false"/>
    </style:style>
    <style:style style:name="TITULO3" style:display-name="TITULO3" style:family="paragraph" style:parent-style-name="Título3" style:next-style-name="Normal" style:default-outline-level="3">
      <style:paragraph-properties fo:margin-top="0.0277in" fo:margin-bottom="0in"/>
      <style:text-properties style:font-name="Century Gothic" fo:font-weight="bold" style:font-weight-asian="bold" style:font-weight-complex="bold" style:use-window-font-color="true" fo:font-size="10pt" style:font-size-asian="10pt" style:font-size-complex="12pt" fo:hyphenate="false"/>
    </style:style>
    <style:style style:name="Subtítulo" style:display-name="Subtítulo" style:family="paragraph" style:parent-style-name="Normal" style:next-style-name="Normal">
      <style:text-properties style:font-name="Aptos" style:font-name-asian="Aptos Display" style:font-name-complex="Aptos Display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language="es" fo:country="ES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4Car1" style:display-name="Título 4 Car1" style:family="text" style:parent-style-name="Fuentedepárrafopredeter.">
      <style:text-properties style:font-name="Aptos Display" style:font-name-asian="Aptos Display" style:font-name-complex="Aptos Display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start" fo:margin-left="1.475in">
        <style:tab-stops>
          <style:tab-stop style:type="center" style:position="1.775in"/>
          <style:tab-stop style:type="right" style:position="5.025in"/>
        </style:tab-stops>
      </style:paragraph-properties>
    </style:style>
    <style:style style:name="T3" style:parent-style-name="Fuentedepárrafopredeter." style:family="text">
      <style:text-properties style:font-name-asian="Cambria" style:font-name-complex="Cambria" fo:font-size="8pt" style:font-size-asian="8pt" style:font-size-complex="8pt"/>
    </style:style>
    <style:style style:name="T4" style:parent-style-name="Fuentedepárrafopredeter." style:family="text">
      <style:text-properties style:font-name-asian="Cambria" style:font-name-complex="Cambria"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text:span text:style-name="T3"><text:s text:c="27"/></text:span><text:line-break/><text:span text:style-name="T4"><text:s text:c="21"/>grancanaria.com/profesional</text:span><text:span text:style-name="T5"><text:s/></text:span><text:s text:c="68"/><text:page-number text:fixed="fals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mersindo Dominguez</meta:initial-creator>
    <dc:creator>Fernando Diaz</dc:creator>
    <meta:creation-date>2025-06-17T09:31:00Z</meta:creation-date>
    <dc:date>2025-06-17T09:31:00Z</dc:date>
    <meta:template xlink:href="Normal.dotm" xlink:type="simple"/>
    <meta:editing-cycles>351</meta:editing-cycles>
    <meta:editing-duration>PT0S</meta:editing-duration>
    <meta:user-defined meta:name="ContentTypeId">0x0101007899138D20E980459DACFF5EBF74342D</meta:user-defined>
    <meta:user-defined meta:name="MediaServiceImageTags"/>
    <meta:document-statistic meta:page-count="1" meta:paragraph-count="6" meta:word-count="464" meta:character-count="3011" meta:row-count="21" meta:non-whitespace-character-count="2553"/>
  </office:meta>
</office:document-meta>
</file>