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roman" svg:panose-1="0 0 0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 svg:panose-1="5 1 0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roman" svg:panose-1="2 11 6 2 3 5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Fuentedepárrafopredeter." style:family="text">
      <style:text-properties fo:font-size="11pt" style:font-size-asian="11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fo:font-size="11pt" style:font-size-asian="11pt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size="11pt" style:font-size-asian="11pt"/>
    </style:style>
    <style:style style:name="P10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fo:font-size="11pt" style:font-size-asian="11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fo:font-size="11pt" style:font-size-asian="11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fo:font-size="11pt" style:font-size-asian="11pt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fo:font-size="11pt" style:font-size-asian="11pt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fo:font-size="11pt" style:font-size-asian="11pt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fo:font-size="11pt" style:font-size-asian="11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fo:font-size="11pt" style:font-size-asian="11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fo:font-size="11pt" style:font-size-asian="11pt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fo:font-size="11pt" style:font-size-asian="11pt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fo:font-size="11pt" style:font-size-asian="11pt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fo:font-size="11pt" style:font-size-asian="11pt"/>
    </style:style>
    <style:style style:name="T33" style:parent-style-name="Fuentedepárrafopredeter." style:family="text">
      <style:text-properties fo:font-size="11pt" style:font-size-asian="11pt"/>
    </style:style>
    <style:style style:name="P34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fo:font-size="11pt" style:font-size-asian="11pt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fo:font-size="11pt" style:font-size-asian="11pt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fo:font-size="11pt" style:font-size-asian="11pt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fo:font-size="11pt" style:font-size-asian="11pt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fo:font-size="11pt" style:font-size-asian="11pt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fo:font-size="11pt" style:font-size-asian="11pt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fo:font-size="11pt" style:font-size-asian="11pt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fo:font-size="11pt" style:font-size-asian="11pt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fo:font-size="11pt" style:font-size-asian="11pt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fo:font-size="11pt" style:font-size-asian="11pt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fo:font-size="11pt" style:font-size-asian="11pt"/>
    </style:style>
    <style:style style:name="P59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fo:font-size="11pt" style:font-size-asian="11pt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fo:font-size="11pt" style:font-size-asian="11pt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fo:font-size="11pt" style:font-size-asian="11pt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fo:font-size="11pt" style:font-size-asian="11pt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fo:font-size="11pt" style:font-size-asian="11pt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fo:font-size="11pt" style:font-size-asian="11pt"/>
    </style:style>
    <style:style style:name="P72" style:parent-style-name="Normal" style:family="paragraph">
      <style:paragraph-properties fo:text-align="justify"/>
    </style:style>
    <style:style style:name="T73" style:parent-style-name="Fuentedepárrafopredeter." style:family="text">
      <style:text-properties fo:font-size="11pt" style:font-size-asian="11pt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fo:font-size="11pt" style:font-size-asian="11pt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fo:font-size="11pt" style:font-size-asian="11pt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fo:font-size="11pt" style:font-size-asian="11pt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fo:font-size="11pt" style:font-size-asian="11pt"/>
    </style:style>
    <style:style style:name="P82" style:parent-style-name="Normal" style:family="paragraph">
      <style:paragraph-properties fo:text-align="justify"/>
    </style:style>
    <style:style style:name="T83" style:parent-style-name="Fuentedepárrafopredeter." style:family="text">
      <style:text-properties fo:font-size="11pt" style:font-size-asian="11pt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fo:font-size="11pt" style:font-size-asian="11pt"/>
    </style:style>
    <style:style style:name="P86" style:parent-style-name="Normal" style:family="paragraph">
      <style:paragraph-properties fo:text-align="justify"/>
    </style:style>
    <style:style style:name="T87" style:parent-style-name="Fuentedepárrafopredeter." style:family="text">
      <style:text-properties fo:font-size="11pt" style:font-size-asian="11pt"/>
    </style:style>
    <style:style style:name="P88" style:parent-style-name="Normal" style:family="paragraph">
      <style:paragraph-properties fo:text-align="justify"/>
    </style:style>
    <style:style style:name="T89" style:parent-style-name="Fuentedepárrafopredeter." style:family="text">
      <style:text-properties fo:font-size="11pt" style:font-size-asian="11pt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fo:font-size="11pt" style:font-size-asian="11pt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fo:font-size="11pt" style:font-size-asian="11pt"/>
    </style:style>
    <style:style style:name="P94" style:parent-style-name="Normal" style:family="paragraph">
      <style:paragraph-properties fo:text-align="justify"/>
    </style:style>
    <style:style style:name="T95" style:parent-style-name="Fuentedepárrafopredeter." style:family="text">
      <style:text-properties fo:font-size="11pt" style:font-size-asian="11pt"/>
    </style:style>
    <style:style style:name="P96" style:parent-style-name="Normal" style:family="paragraph">
      <style:paragraph-properties fo:text-align="justify"/>
    </style:style>
    <style:style style:name="T97" style:parent-style-name="Fuentedepárrafopredeter." style:family="text">
      <style:text-properties fo:font-size="11pt" style:font-size-asian="11pt"/>
    </style:style>
    <style:style style:name="P98" style:parent-style-name="Normal" style:family="paragraph">
      <style:paragraph-properties fo:text-align="justify"/>
    </style:style>
    <style:style style:name="T99" style:parent-style-name="Fuentedepárrafopredeter." style:family="text">
      <style:text-properties fo:font-size="11pt" style:font-size-asian="11pt"/>
    </style:style>
    <style:style style:name="P100" style:parent-style-name="Normal" style:family="paragraph">
      <style:paragraph-properties fo:text-align="justify"/>
    </style:style>
    <style:style style:name="T101" style:parent-style-name="Fuentedepárrafopredeter." style:family="text">
      <style:text-properties fo:font-size="11pt" style:font-size-asian="11pt"/>
    </style:style>
    <style:style style:name="P102" style:parent-style-name="Normal" style:family="paragraph">
      <style:paragraph-properties fo:text-align="justify"/>
    </style:style>
    <style:style style:name="T103" style:parent-style-name="Fuentedepárrafopredeter." style:family="text">
      <style:text-properties fo:font-size="11pt" style:font-size-asian="11pt"/>
    </style:style>
    <style:style style:name="P104" style:parent-style-name="Normal" style:family="paragraph">
      <style:paragraph-properties fo:text-align="justify"/>
    </style:style>
    <style:style style:name="T105" style:parent-style-name="Fuentedepárrafopredeter." style:family="text">
      <style:text-properties fo:font-size="11pt" style:font-size-asian="11pt"/>
    </style:style>
    <style:style style:name="P106" style:parent-style-name="Normal" style:family="paragraph">
      <style:paragraph-properties fo:text-align="justify"/>
    </style:style>
    <style:style style:name="T107" style:parent-style-name="Fuentedepárrafopredeter." style:family="text">
      <style:text-properties fo:font-size="11pt" style:font-size-asian="11pt"/>
    </style:style>
    <style:style style:name="P108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109" style:parent-style-name="Normal" style:family="paragraph">
      <style:paragraph-properties fo:text-align="justify"/>
    </style:style>
    <style:style style:name="T110" style:parent-style-name="Fuentedepárrafopredeter." style:family="text">
      <style:text-properties fo:font-size="11pt" style:font-size-asian="11pt"/>
    </style:style>
    <style:style style:name="P111" style:parent-style-name="Normal" style:family="paragraph">
      <style:paragraph-properties fo:text-align="justify"/>
    </style:style>
    <style:style style:name="T112" style:parent-style-name="Fuentedepárrafopredeter." style:family="text">
      <style:text-properties fo:font-size="11pt" style:font-size-asian="11pt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fo:font-size="11pt" style:font-size-asian="11pt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fo:font-size="11pt" style:font-size-asian="11pt"/>
    </style:style>
    <style:style style:name="P117" style:parent-style-name="Normal" style:family="paragraph">
      <style:paragraph-properties fo:text-align="justify"/>
    </style:style>
    <style:style style:name="T118" style:parent-style-name="Fuentedepárrafopredeter." style:family="text">
      <style:text-properties fo:font-size="11pt" style:font-size-asian="11pt"/>
    </style:style>
    <style:style style:name="P119" style:parent-style-name="Normal" style:family="paragraph">
      <style:paragraph-properties fo:text-align="justify"/>
    </style:style>
    <style:style style:name="T120" style:parent-style-name="Fuentedepárrafopredeter." style:family="text">
      <style:text-properties fo:font-size="11pt" style:font-size-asian="11pt"/>
    </style:style>
    <style:style style:name="P121" style:parent-style-name="Normal" style:family="paragraph">
      <style:paragraph-properties fo:text-align="justify"/>
    </style:style>
    <style:style style:name="T122" style:parent-style-name="Fuentedepárrafopredeter." style:family="text">
      <style:text-properties fo:font-size="11pt" style:font-size-asian="11pt"/>
    </style:style>
    <style:style style:name="P123" style:parent-style-name="Normal" style:family="paragraph">
      <style:paragraph-properties fo:text-align="justify"/>
    </style:style>
    <style:style style:name="T124" style:parent-style-name="Fuentedepárrafopredeter." style:family="text">
      <style:text-properties fo:font-size="11pt" style:font-size-asian="11pt"/>
    </style:style>
    <style:style style:name="P125" style:parent-style-name="Normal" style:family="paragraph">
      <style:paragraph-properties fo:text-align="justify"/>
    </style:style>
    <style:style style:name="T126" style:parent-style-name="Fuentedepárrafopredeter." style:family="text">
      <style:text-properties fo:font-size="11pt" style:font-size-asian="11pt"/>
    </style:style>
    <style:style style:name="P127" style:parent-style-name="Normal" style:family="paragraph">
      <style:paragraph-properties fo:text-align="justify"/>
    </style:style>
    <style:style style:name="T128" style:parent-style-name="Fuentedepárrafopredeter." style:family="text">
      <style:text-properties fo:font-size="11pt" style:font-size-asian="11pt"/>
    </style:style>
    <style:style style:name="P129" style:parent-style-name="Normal" style:family="paragraph">
      <style:paragraph-properties fo:text-align="justify"/>
    </style:style>
    <style:style style:name="T130" style:parent-style-name="Fuentedepárrafopredeter." style:family="text">
      <style:text-properties fo:font-size="11pt" style:font-size-asian="11pt"/>
    </style:style>
    <style:style style:name="P131" style:parent-style-name="Normal" style:family="paragraph">
      <style:paragraph-properties fo:text-align="justify"/>
    </style:style>
    <style:style style:name="T132" style:parent-style-name="Fuentedepárrafopredeter." style:family="text">
      <style:text-properties fo:font-size="11pt" style:font-size-asian="11pt"/>
    </style:style>
    <style:style style:name="P133" style:parent-style-name="Normal" style:family="paragraph">
      <style:paragraph-properties fo:text-align="justify"/>
    </style:style>
    <style:style style:name="T134" style:parent-style-name="Fuentedepárrafopredeter." style:family="text">
      <style:text-properties fo:font-size="11pt" style:font-size-asian="11pt"/>
    </style:style>
    <style:style style:name="P135" style:parent-style-name="Normal" style:family="paragraph">
      <style:paragraph-properties fo:text-align="justify"/>
    </style:style>
    <style:style style:name="T136" style:parent-style-name="Fuentedepárrafopredeter." style:family="text">
      <style:text-properties fo:font-size="11pt" style:font-size-asian="11pt"/>
    </style:style>
    <style:style style:name="P137" style:parent-style-name="Normal" style:family="paragraph">
      <style:paragraph-properties fo:text-align="justify"/>
    </style:style>
    <style:style style:name="T138" style:parent-style-name="Fuentedepárrafopredeter." style:family="text">
      <style:text-properties fo:font-size="11pt" style:font-size-asian="11pt"/>
    </style:style>
    <style:style style:name="P139" style:parent-style-name="Normal" style:family="paragraph">
      <style:paragraph-properties fo:text-align="justify"/>
    </style:style>
    <style:style style:name="T140" style:parent-style-name="Fuentedepárrafopredeter." style:family="text">
      <style:text-properties fo:font-size="11pt" style:font-size-asian="11pt"/>
    </style:style>
    <style:style style:name="P141" style:parent-style-name="Normal" style:family="paragraph">
      <style:paragraph-properties fo:text-align="justify"/>
    </style:style>
    <style:style style:name="T142" style:parent-style-name="Fuentedepárrafopredeter." style:family="text">
      <style:text-properties fo:font-size="11pt" style:font-size-asian="11pt"/>
    </style:style>
    <style:style style:name="P143" style:parent-style-name="Normal" style:family="paragraph">
      <style:paragraph-properties fo:text-align="justify"/>
    </style:style>
    <style:style style:name="T144" style:parent-style-name="Fuentedepárrafopredeter." style:family="text">
      <style:text-properties fo:font-size="11pt" style:font-size-asian="11pt"/>
    </style:style>
    <style:style style:name="P145" style:parent-style-name="Normal" style:family="paragraph">
      <style:paragraph-properties fo:text-align="justify"/>
    </style:style>
    <style:style style:name="T146" style:parent-style-name="Fuentedepárrafopredeter." style:family="text">
      <style:text-properties fo:font-size="11pt" style:font-size-asian="11pt"/>
    </style:style>
    <style:style style:name="P147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148" style:parent-style-name="Normal" style:family="paragraph">
      <style:paragraph-properties fo:text-align="justify"/>
    </style:style>
    <style:style style:name="T149" style:parent-style-name="Fuentedepárrafopredeter." style:family="text">
      <style:text-properties fo:font-size="11pt" style:font-size-asian="11pt"/>
    </style:style>
    <style:style style:name="P150" style:parent-style-name="Normal" style:family="paragraph">
      <style:paragraph-properties fo:text-align="justify"/>
    </style:style>
    <style:style style:name="T151" style:parent-style-name="Fuentedepárrafopredeter." style:family="text">
      <style:text-properties fo:font-size="11pt" style:font-size-asian="11pt"/>
    </style:style>
    <style:style style:name="P152" style:parent-style-name="Normal" style:family="paragraph">
      <style:paragraph-properties fo:text-align="justify"/>
    </style:style>
    <style:style style:name="T153" style:parent-style-name="Fuentedepárrafopredeter." style:family="text">
      <style:text-properties fo:font-size="11pt" style:font-size-asian="11pt"/>
    </style:style>
    <style:style style:name="P154" style:parent-style-name="Normal" style:family="paragraph">
      <style:paragraph-properties fo:text-align="justify"/>
    </style:style>
    <style:style style:name="T155" style:parent-style-name="Fuentedepárrafopredeter." style:family="text">
      <style:text-properties fo:font-size="11pt" style:font-size-asian="11pt"/>
    </style:style>
    <style:style style:name="P156" style:parent-style-name="Normal" style:family="paragraph">
      <style:paragraph-properties fo:text-align="justify"/>
    </style:style>
    <style:style style:name="T157" style:parent-style-name="Fuentedepárrafopredeter." style:family="text">
      <style:text-properties fo:font-size="11pt" style:font-size-asian="11pt"/>
    </style:style>
    <style:style style:name="P158" style:parent-style-name="Normal" style:family="paragraph">
      <style:paragraph-properties fo:text-align="justify"/>
    </style:style>
    <style:style style:name="T159" style:parent-style-name="Fuentedepárrafopredeter." style:family="text">
      <style:text-properties fo:font-size="11pt" style:font-size-asian="11pt"/>
    </style:style>
    <style:style style:name="P160" style:parent-style-name="Normal" style:family="paragraph">
      <style:paragraph-properties fo:text-align="justify"/>
    </style:style>
    <style:style style:name="T161" style:parent-style-name="Fuentedepárrafopredeter." style:family="text">
      <style:text-properties fo:font-size="11pt" style:font-size-asian="11pt"/>
    </style:style>
    <style:style style:name="P162" style:parent-style-name="Normal" style:family="paragraph">
      <style:paragraph-properties fo:text-align="justify"/>
    </style:style>
    <style:style style:name="T163" style:parent-style-name="Fuentedepárrafopredeter." style:family="text">
      <style:text-properties fo:font-size="11pt" style:font-size-asian="11pt"/>
    </style:style>
    <style:style style:name="P164" style:parent-style-name="Normal" style:family="paragraph">
      <style:paragraph-properties fo:text-align="justify"/>
    </style:style>
    <style:style style:name="T165" style:parent-style-name="Fuentedepárrafopredeter." style:family="text">
      <style:text-properties fo:font-size="11pt" style:font-size-asian="11pt"/>
    </style:style>
    <style:style style:name="P166" style:parent-style-name="Normal" style:family="paragraph">
      <style:paragraph-properties fo:text-align="justify"/>
      <style:text-properties fo:font-size="11pt" style:font-size-asian="11pt"/>
    </style:style>
    <style:style style:name="P167" style:parent-style-name="Normal" style:family="paragraph">
      <style:paragraph-properties fo:text-align="justify"/>
    </style:style>
    <style:style style:name="T168" style:parent-style-name="Fuentedepárrafopredeter." style:family="text">
      <style:text-properties fo:font-size="11pt" style:font-size-asian="11pt"/>
    </style:style>
    <style:style style:name="P169" style:parent-style-name="Normal" style:family="paragraph">
      <style:paragraph-properties fo:text-align="justify"/>
    </style:style>
    <style:style style:name="T170" style:parent-style-name="Fuentedepárrafopredeter." style:family="text">
      <style:text-properties fo:font-size="11pt" style:font-size-asian="11pt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5"><text:s/>“TURISMO DE GRAN CANARIA” es un Organismo Autónomo del Excmo. Cabildo Insular de Gran Canaria, con personalidad jurídica pública diferenciada así como patrimonio propio y autonomía de gestión, todo ello en los términos de la normativa aplicable, sometiéndose en todo caso a las directrices que se apliquen desde el Cabildo de Gran Canaria.<text:s/></text:span></text:p>
      <text:p text:style-name="P6"><text:span text:style-name="T7">Turismo de Gran Canaria actúa con sujeción al Derecho administrativo y le corresponde la realización de actividades de fomento, prestacionales y de gestión de servicios públicos en relación con el turismo, en régimen de descentralización funcional y en ejecución de programas específicos de la actividad de la Consejería del Cabildo Insular a la que esté adscrito.</text:span></text:p>
      <text:p text:style-name="P8"><text:span text:style-name="T9">Fines.</text:span></text:p>
      <text:p text:style-name="P10">Son fines de Turismo de Gran Canaria:<text:s/></text:p>
      <text:p text:style-name="P11"><text:span text:style-name="T12">A.- Promocionales.<text:s/></text:span></text:p>
      <text:p text:style-name="P13"><text:span text:style-name="T14">1.- Impulsar el desarrollo turístico insular en todas sus manifestaciones, en materia de estudio, planificación, organización, programación, publicidad y ejecución de acciones promocionales turísticas a nivel insular, interinsular, nacional e internacional.<text:s/></text:span></text:p>
      <text:p text:style-name="P15"><text:span text:style-name="T16">2.- Coordinar la labor promocional con los Ayuntamientos, el Gobierno Autónomo de Canarias, Gobierno Central, Instituciones de la Unión Europea y otros organismos, tendentes a la consecución de la promoción turística de Gran Canaria.<text:s/></text:span></text:p>
      <text:p text:style-name="P17"><text:span text:style-name="T18">3.- Promover Asociaciones, Sociedades Civiles y Mercantiles, Fundaciones con entidades públicas o privadas, participando incluso en el capital social de estas últimas, al objeto de incentivar y desarrollar las actividades turísticas.<text:s/></text:span></text:p>
      <text:p text:style-name="P19"><text:span text:style-name="T20">B.- De Medio ambiente y entorno turístico.<text:s/></text:span></text:p>
      <text:p text:style-name="P21"><text:span text:style-name="T22">1.- Mejorar la imagen turística, mediante el desarrollo de los recursos y atractivos turísticos en el destino insular, así como la potenciación de la red de Paradores y Miradores, Escuelas de Formación de Hostelería, y en todo lo concerniente al desarrollo de los distintos productos turísticos.<text:s/></text:span></text:p>
      <text:p text:style-name="P23"><text:span text:style-name="T24">2.- Ejecutar programas en temas de urbanismo, embellecimiento del entorno turístico y medioambiental y elaborando propuestas específicas a las instituciones y organismos insulares en estas materias.<text:s/></text:span></text:p>
      <text:p text:style-name="P25"><text:span text:style-name="T26">3.- Realizar estudios y colaborar en actividades tendentes a desarrollar el conocimiento del Folklore, Costumbres Populares, Fiestas Tradicionales, Gastronomía, Artesanía, Deportes y Espectáculos de neto carácter autóctono.<text:s/></text:span></text:p>
      <text:p text:style-name="P27"><text:span text:style-name="T28">4.- Propiciar hermanamientos de carácter turístico con otras Entidades nacionales o foráneas y cualquier actividad que redunde en la buena imagen de GRAN CANARIA en el mundo.<text:s/></text:span></text:p>
      <text:p text:style-name="P29"><text:span text:style-name="T30">5.- Realizar Conferencias, Simposios y actividades culturales relacionadas con el turismo en Gran Canaria.<text:s/></text:span></text:p>
      <text:p text:style-name="P31"><text:span text:style-name="T32">6.- Editar publicaciones de información turística (folletos, libros, etc.) dedicados a divulgar los recursos, patrimonios y servicios turísticos de la isla. En general, desarrollar aquellas funciones<text:s/></text:span><text:soft-page-break/><text:span text:style-name="T33">y servicios propios y transferidos por el Gobierno, que le encomiende el Cabildo insular de Gran Canaria y cuantas actividades tiendan al logro de los fines de Turismo de Gran Canaria.</text:span></text:p>
      <text:p text:style-name="P34">Competencias.</text:p>
      <text:p text:style-name="P35"><text:span text:style-name="T36">Corresponden a Turismo de Gran Canaria aquellas competencias propias o transferidas por la Comunidad Autónoma de Canarias y, en especial, las siguientes:<text:s/></text:span></text:p>
      <text:p text:style-name="P37"><text:span text:style-name="T38">1.- La promoción turística de la isla de Gran Canaria en coordinación con los municipios turísticos, conforme al principio de unidad de destino reconocido en esta Ley.<text:s/></text:span></text:p>
      <text:p text:style-name="P39"><text:span text:style-name="T40">2.- La coordinación de los servicios de promoción y fomento del turismo que desarrollen los municipios de la isla de Gran Canaria.<text:s/></text:span></text:p>
      <text:p text:style-name="P41"><text:span text:style-name="T42">3.- El desarrollo de la política de infraestructuras turísticas de la isla de Gran Canaria, especialmente dentro de los Planes Insulares de Ordenación.<text:s/></text:span></text:p>
      <text:p text:style-name="P43"><text:span text:style-name="T44">4.- La coordinación de las actuaciones que, en materia de infraestructuras turísticas, verifiquen los municipios de la isla de Gran Canaria.</text:span></text:p>
      <text:p text:style-name="P45"><text:span text:style-name="T46"><text:s/>5.- La asistencia y la cooperación jurídica, económica y técnica a los municipios de <text:s/>la isla de Gran Canaria, en materia turística.<text:s/></text:span></text:p>
      <text:p text:style-name="P47"><text:span text:style-name="T48">6.- La gestión y explotación de los derechos de propiedad intelectual e industrial, especialmente, marcas turísticas.<text:s/></text:span></text:p>
      <text:p text:style-name="P49"><text:span text:style-name="T50">7.- El apoyo a la comercialización de la imagen de la isla y su defensa, así como de los productos turísticos en el territorio nacional e internacional, a cuyo efecto podrá organizar y participar en ferias o eventos que se celebren en el territorio nacional o en el extranjero, pudiendo para ello colaborar o cooperar con otras entidades públicas y/o privadas.<text:s/></text:span></text:p>
      <text:p text:style-name="P51"><text:span text:style-name="T52">8.- El estudio e investigación y difusión de todo lo relativo a la imagen de Gran Canaria.</text:span></text:p>
      <text:p text:style-name="P53"><text:span text:style-name="T54"><text:s/>9.- Promoción, fomento y ejecución de lo relativo a la formación en materia turística, destinado tanto a empresarios como a trabajadores.</text:span></text:p>
      <text:p text:style-name="P55"><text:span text:style-name="T56">10.- Fomentar la conciencia, beneficio y respeto tanto de los ciudadanos como de las instituciones y empresas por la actividad turística y su trascendencia en nuestra sociedad.<text:s/></text:span></text:p>
      <text:p text:style-name="P57"><text:span text:style-name="T58">11.- Cualquiera otras expresamente atribuidas al Cabildo Insular de Gran Canaria o a Turismo de Gran Canaria por una norma de rango legal o reglamentaria y la normativa sectorial que le sea de aplicación.</text:span></text:p>
      <text:p text:style-name="P59">El/La Presidente/a y Vicepresidennte/a y sus competencias.</text:p>
      <text:p text:style-name="P60"><text:span text:style-name="T61"><text:s/>a) Ostentar la máxima representación institucional del organismo, sin perjuicio de que el Presidente del cabildo de Gran canaria ejerza dicha representación institucional en supuestos de especial trascendencia.<text:s/></text:span></text:p>
      <text:p text:style-name="P62"><text:span text:style-name="T63">b) Nombrar, de entre los Vocales del Consejo Rector, a un/a Vicepresidente/a.<text:s/></text:span></text:p>
      <text:soft-page-break/>
      <text:p text:style-name="P64"><text:span text:style-name="T65">c) Convocar y presidir las sesiones del Consejo Rector, fijar el orden del día de éstas, dirigir los debates y decidir los empates con su voto de calidad, así como suspender y levantar las sesiones del Consejo Rector.</text:span></text:p>
      <text:p text:style-name="P66"><text:span text:style-name="T67">d) Firmar con su visto bueno las actas del Consejo Rector levantadas por el Secretario/a y las certificaciones que éste/a expida.</text:span></text:p>
      <text:p text:style-name="P68"><text:span text:style-name="T69">e) Cumplir y hacer cumplir los acuerdos válidamente adoptados y suspender aquellos otros que estén en contradicción con las leyes y disposiciones de obligada observancia, así como los preceptos de los presentes Estatutos, debiendo dar cuenta inmediata al Consejo Rector.<text:s/></text:span></text:p>
      <text:p text:style-name="P70"><text:span text:style-name="T71">f) Ejercer, como órgano de contratación, las competencias y facultades previstas en la legislación de contratación del sector público, dentro de los límites que cada <text:s/>año fijen las Bases de Ejecución del Presupuesto de Turismo de Gran Canaria.<text:s/></text:span></text:p>
      <text:p text:style-name="P72"><text:span text:style-name="T73">g) Conceder las subvenciones que otorgue Turismo de Gran Canaria.</text:span></text:p>
      <text:p text:style-name="P74"><text:span text:style-name="T75">h) Autorizar con su firma toda clase de convenios y acuerdos con entidades públicas o privadas que sean precisos para el cumplimiento de los fines de Turismo de Gran Canaria, previa aprobación de los mismos por el Consejo Rector cuando incluyan compromisos económicos superiores a los 600.000 euros.<text:s/></text:span></text:p>
      <text:p text:style-name="P76"><text:span text:style-name="T77">i) Autorizar y disponer gastos y reconocer o liquidar obligaciones, sin perjuicio de las competencias del Consejo Rector respecto del reconocimiento extrajudicial de créditos.</text:span></text:p>
      <text:p text:style-name="P78"><text:span text:style-name="T79"><text:s/>j) Elevar la propuesta de liquidación del Presupuesto al Presidente del Cabildo Insular y dar cuenta al Consejo Rector.<text:s/></text:span></text:p>
      <text:p text:style-name="P80"><text:span text:style-name="T81">k) Resolver las discrepancias frente a los reparos formulados por el Órgano interventor del Organismo.<text:s/></text:span></text:p>
      <text:p text:style-name="P82"><text:span text:style-name="T83">l) Ejercer la superior inspección y dirección de todos los servicios e instalaciones de Turismo de Gran Canaria.</text:span></text:p>
      <text:p text:style-name="P84"><text:span text:style-name="T85">m) Desempeñar la jefatura superior del personal.</text:span></text:p>
      <text:p text:style-name="P86"><text:span text:style-name="T87">n) Proponer al Consejo Rector la adopción de cuantas medidas estime necesarias en materia de ordenación del personal.</text:span></text:p>
      <text:p text:style-name="P88"><text:span text:style-name="T89">ñ) Resolver los procedimientos en materia de responsabilidad patrimonial.<text:s/></text:span></text:p>
      <text:p text:style-name="P90"><text:span text:style-name="T91">o) Resolver los procedimientos en el ejercicio de la potestad sancionadora y disciplinaria atribuida a Turismo de Gran Canaria.<text:s/></text:span></text:p>
      <text:p text:style-name="P92"><text:span text:style-name="T93">p) Ejercitar las acciones judiciales y administrativas que correspondan a Turismo de Gran Canaria, previo informe de la Asesoría Jurídica.<text:s/></text:span></text:p>
      <text:p text:style-name="P94"><text:span text:style-name="T95">q) Revisar de oficio sus propios actos y resoluciones.<text:s/></text:span></text:p>
      <text:p text:style-name="P96"><text:span text:style-name="T97">r) Solicitar el asesoramiento que precise del/la Secretario/a o de la Asesoría Jurídica del Excmo. Cabildo Insular de Gran Canaria.<text:s/></text:span></text:p>
      <text:soft-page-break/>
      <text:p text:style-name="P98"><text:span text:style-name="T99">s) Las que el Consejo Rector le delegue expresamente o le reconozcan los presentes Estatutos.</text:span></text:p>
      <text:p text:style-name="P100"><text:span text:style-name="T101"><text:s/>t) Elevar al Consejo de Gobierno Insular la propuesta de nombramiento del Director/a-Gerente.<text:s/></text:span></text:p>
      <text:p text:style-name="P102"><text:span text:style-name="T103">u) Gestionar el patrimonio de Turismo de Gran Canaria, exceptuando las competencias atribuidas en materia de gestión del patrimonio al Consejo Rector.<text:s/></text:span></text:p>
      <text:p text:style-name="P104"><text:span text:style-name="T105">v) Cualquier otra competencia atribuida normativamente al Cabildo de Gran Canaria o a Turismo de Gran Canaria en materia de turismo, así como las relacionadas en artículo 6 y no atribuidas expresamente al Consejo Rector o al Director/a-Gerente.</text:span></text:p>
      <text:p text:style-name="P106"><text:span text:style-name="T107">- El/la Vicepresidente/a suple al titular de la Presidencia en los supuestos de vacante, ausencia o impedimento para ejercer sus competencias y desempeña las funciones que le atribuya por delegación el/la Presidente/a o el Consejo Rector.</text:span></text:p>
      <text:p text:style-name="P108">Competencias del Consejo Rector.</text:p>
      <text:p text:style-name="P109"><text:span text:style-name="T110"><text:s/>Sus competencias son:<text:s/></text:span></text:p>
      <text:p text:style-name="P111"><text:span text:style-name="T112">a) Proponer al Cabildo Insular la aprobación de normas reglamentarias, así como la aprobación y modificación de las normas de organización interna del Organismo.<text:s/></text:span></text:p>
      <text:p text:style-name="P113"><text:span text:style-name="T114">b) Aprobar el Anteproyecto de presupuesto anual.<text:s/></text:span></text:p>
      <text:p text:style-name="P115"><text:span text:style-name="T116">c) Aprobación de la propuesta de la Cuenta General para su posterior elevación al Cabildo Insular.</text:span></text:p>
      <text:p text:style-name="P117"><text:span text:style-name="T118">d) Proponer al Pleno del Cabildo de Gran Canaria el reconocimiento extrajudicial de créditos cuando no exista dotación presupuestaria.</text:span></text:p>
      <text:p text:style-name="P119"><text:span text:style-name="T120">e) Aprobar la plantilla de personal, la relación de puestos de trabajo, la oferta de empleo público y el anexo de personal, así como las convocatorias y bases de selección de personal y provisión de puestos.<text:s/></text:span></text:p>
      <text:p text:style-name="P121"><text:span text:style-name="T122">f) Establecer los criterios generales sobre la ordenación del personal, movilidad, clasificación profesional y retribuciones, siempre dentro de las instrucciones o circulares que establezcan las Consejerías competentes en materia de hacienda y recursos humanos.<text:s/></text:span></text:p>
      <text:p text:style-name="P123"><text:span text:style-name="T124">g) Aprobar el acuerdo de condiciones de trabajo del personal funcionario y el convenio colectivo del personal laboral sin perjuicio de su elevación, cuando corresponda, al Cabildo Insular para su aprobación definitiva.<text:s/></text:span></text:p>
      <text:p text:style-name="P125"><text:span text:style-name="T126">h) Aprobar los programas de actuación de Turismo de Gran Canaria.<text:s/></text:span></text:p>
      <text:p text:style-name="P127"><text:span text:style-name="T128">i) Aprobar la Memoria Informativa Anual.</text:span></text:p>
      <text:p text:style-name="P129"><text:span text:style-name="T130">j) Aprobar los convenios y acuerdos con entidades públicas o privadas que sean precisos para el cumplimiento de los fines de Turismo de Gran Canaria cuando incluyan compromisos económicos superiores a los 600.000 euros.<text:s/></text:span></text:p>
      <text:soft-page-break/>
      <text:p text:style-name="P131"><text:span text:style-name="T132">k) Adquirir y enajenar el patrimonio, así como otorgar concesiones y autorizaciones sobre los bienes de Turismo de Gran Canaria y gestionar los derechos sujetos a la legislación patrimonial.<text:s/></text:span></text:p>
      <text:p text:style-name="P133"><text:span text:style-name="T134">l) Aprobar el Inventario ya formado, su rectificación anual y comprobación.</text:span></text:p>
      <text:p text:style-name="P135"><text:span text:style-name="T136">m) La declaración de lesividad de cualquier acto o acuerdo del Organismo.</text:span></text:p>
      <text:p text:style-name="P137"><text:span text:style-name="T138">n) Proponer al Pleno del Cabildo de Gran Canaria la modificación de los Estatutos.<text:s/></text:span></text:p>
      <text:p text:style-name="P139"><text:span text:style-name="T140">ñ) Proponer al Pleno del Cabildo de Gran Canaria la extinción o disolución del Organismo.<text:s/></text:span></text:p>
      <text:p text:style-name="P141"><text:span text:style-name="T142">o) Establecer logotipos y anagramas de Turismo de Gran Canaria, sin perjuicio de los acuerdos que tuviere que adoptar el Cabildo de Gran Canaria, en su caso.<text:s/></text:span></text:p>
      <text:p text:style-name="P143"><text:span text:style-name="T144">p) Actuar como órgano de contratación respecto de los contratos que celebre el Organismo que no sean competencia de la Presidencia.<text:s/></text:span></text:p>
      <text:p text:style-name="P145"><text:span text:style-name="T146">q) Cualquier otra que le reconozcan los presentes Estatutos.</text:span></text:p>
      <text:p text:style-name="P147">Órgano Directivo, designación y competencias.- El órgano directivo de Turismo de Gran Canaria es el/la Director/a-Gerente.<text:s/></text:p>
      <text:p text:style-name="P148"><text:span text:style-name="T149">El Consejo de Gobierno Insular, a propuesta del/la Presidente/a de Turismo de Gran Canaria, nombrará al Director-Gerente de conformidad con lo establecido en la legislación de régimen local y en el ROGA.<text:s/></text:span></text:p>
      <text:p text:style-name="P150"><text:span text:style-name="T151">El Titular del máximo órgano de dirección del Organismo autónomo, deberá ser un funcionario/a de carrera o personal laboral de las Administraciones públicas, o un/a profesional del sector privado, titulados superiores en ambos casos, y con más de cinco años de ejercicio profesional, en el segundo, que guarde relación con el contenido y funciones del puesto. La designación debe atender a los principios de mérito y capacidad y a criterios de idoneidad y <text:s/>se llevará a cabo mediante procedimiento que garantice la publicidad y concurrencia. Cuando el seleccionado reúna la condición de personal laboral estará sometido a la relación laboral de carácter especial de alta dirección. Tiene la consideración de órgano directivo en los términos previstos en el ROGA. Queda sometido/a al régimen de incompatibilidades establecido en la legislación de incompatibilidades del personal al servicio de las Administraciones Públicas y demás normativa de aplicación, así como a las limitaciones y declaraciones previstas en la legislación de régimen local y transparencia.<text:s/></text:span></text:p>
      <text:p text:style-name="P152"><text:span text:style-name="T153">El/la Director/a-Gerente ejercerá, bajo la autoridad del Presidente/a, las funciones superiores de gerencia en los términos establecidos en los Estatutos, culminando así la estructura administrativa.<text:s/></text:span></text:p>
      <text:p text:style-name="P154"><text:span text:style-name="T155">Sus atribuciones son:<text:s/></text:span></text:p>
      <text:p text:style-name="P156"><text:span text:style-name="T157">a) Asumir la dirección del personal, bajo la jefatura superior del/la Presidente/a de Turismo de Gran Canaria.<text:s/></text:span></text:p>
      <text:p text:style-name="P158"><text:span text:style-name="T159"><text:s/>b) Ordenar pagos.<text:s/></text:span></text:p>
      <text:soft-page-break/>
      <text:p text:style-name="P160"><text:span text:style-name="T161">c) Resolver las solicitudes de acceso a la información pública en poder de Turismo de Gran Canaria y velar por el cumplimiento de la normativa de transparencia.</text:span></text:p>
      <text:p text:style-name="P162"><text:span text:style-name="T163">d) Elaborar los anteproyectos de los presupuestos anuales, estado de cuentas y memoria informativa anual.</text:span></text:p>
      <text:p text:style-name="P164"><text:span text:style-name="T165">e) Coordinar todas y cada una de las actividades a desarrollar por Turismo de Gran Canaria.</text:span></text:p>
      <text:p text:style-name="P166"/>
      <text:p text:style-name="P167"><text:span text:style-name="T168"><text:s/>f) Las que el Consejo Rector o el/la Presidente/a le deleguen expresamente o le reconozcan los presentes Estatutos.</text:span></text:p>
      <text:p text:style-name="P169"><text:span text:style-name="T170">Contra las resoluciones del/la Director/a-Gerente cabrá interponer recurso de alzada ante la Presidencia de Turismo de Gran Canaria, en los términos de la legislación básica sobre procedimiento administrativo común. 17.10. El cargo de Director/a-Gerente no se interrumpe ni se tendrá que renovar por la mera finalización del mandato del Consejo Rector.</text:span></text:p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roman" svg:panose-1="0 0 0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 svg:panose-1="5 1 0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roman" svg:panose-1="2 11 6 2 3 5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next-style-name="Textoindependiente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Título3" style:display-name="Título 3" style:family="paragraph" style:parent-style-name="Título" style:next-style-name="Textoindependiente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Título4" style:display-name="Título 4" style:family="paragraph" style:parent-style-name="Título" style:next-style-name="Textoindependiente" style:default-outline-level="4">
      <style:paragraph-properties fo:margin-top="0.0833in"/>
      <style:text-properties style:font-name="Liberation Serif" style:font-name-asian="Segoe UI" style:font-name-complex="Tahoma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Título" style:next-style-name="Textoindependiente" style:default-outline-level="5">
      <style:paragraph-properties fo:margin-top="0.0833in" fo:margin-bottom="0.0416in"/>
      <style:text-properties style:font-name="Liberation Serif" style:font-name-asian="Segoe UI" style:font-name-complex="Tahoma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atabla" style:display-name="Contenido de la tabla" style:family="paragraph" style:parent-style-name="Normal">
      <style:paragraph-properties fo:widows="0" fo:orphans="0"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íneahorizontal" style:display-name="Línea horizontal" style:family="paragraph" style:parent-style-name="Normal" style:next-style-name="Textoindependiente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mbria" style:font-name-asian="Cambria" style:font-name-complex="Cambria" fo:color="#000000" style:text-underline-color="#000000" style:rfc-language-tag-asian="es-ES_tradnl" style:language-asian="es" fo:hyphenate="false"/>
    </style:style>
    <style:style style:name="bullet" style:display-name="bullet" style:family="paragraph" style:parent-style-name="Párrafodelista" style:list-style-name="LFO3">
      <style:text-properties style:font-name="Arial" style:font-name-complex="Arial" fo:hyphenate="false"/>
    </style:style>
    <style:style style:name="Sinespaciado" style:display-name="Sin espaciado" style:family="paragraph" style:default-outline-level="3">
      <style:text-properties style:font-name="Arial" style:font-name-asian="Cambria" style:font-name-complex="Arial" fo:color="#000000" style:text-underline-color="#000000" fo:language="es" fo:country="ES" style:rfc-language-tag-asian="es-ES_tradnl" style:language-asian="es" fo:hyphenate="false"/>
    </style:style>
    <style:style style:name="Poromisión" style:display-name="Por omisión" style:family="paragraph">
      <style:text-properties style:font-name="Helvetica Neue" style:font-name-asian="Helvetica Neue" style:font-name-complex="Helvetica Neue" fo:color="#000000" fo:font-size="11pt" style:font-size-asian="11pt" style:font-size-complex="11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P2" style:parent-style-name="Título3" style:family="paragraph"/>
    <style:style style:name="P3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4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7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p>
        <text:h text:style-name="P2" text:outline-level="3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3">Triana 93. C.P.35002 - Las Palmas de Gran Canaria. Tlf.: 928 21 96 00. Fax: 928 21 96 01 <text:s text:c="2"/></text:p>
        <text:p text:style-name="P4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Hector Cabrera</dc:creator>
    <meta:creation-date>2026-03-03T09:58:00Z</meta:creation-date>
    <dc:date>2026-03-03T09:58:00Z</dc:date>
    <meta:print-date>2023-02-24T12:37:00Z</meta:print-date>
    <meta:template xlink:href="Normal.dotm" xlink:type="simple"/>
    <meta:editing-cycles>2</meta:editing-cycles>
    <meta:editing-duration>PT6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7" meta:word-count="2081" meta:character-count="13503" meta:row-count="95" meta:non-whitespace-character-count="11449"/>
  </office:meta>
</office:document-meta>
</file>