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5.646cm" fo:margin-left="-0.194cm" fo:margin-top="0cm" fo:margin-bottom="0cm" table:align="left" style:writing-mode="lr-tb"/>
    </style:style>
    <style:style style:name="Tabla1.A" style:family="table-column">
      <style:table-column-properties style:column-width="2.838cm"/>
    </style:style>
    <style:style style:name="Tabla1.B" style:family="table-column">
      <style:table-column-properties style:column-width="10.479cm"/>
    </style:style>
    <style:style style:name="Tabla1.C" style:family="table-column">
      <style:table-column-properties style:column-width="2.32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Tabla1.3" style:family="table-row">
      <style:table-row-properties style:min-row-height="2.554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="none"/>
    </style:style>
    <style:style style:name="Tabla1.4" style:family="table-row">
      <style:table-row-properties style:min-row-height="0.12cm" fo:keep-together="auto"/>
    </style:style>
    <style:style style:name="P1" style:family="paragraph" style:parent-style-name="Cargo">
      <style:paragraph-properties fo:orphans="0" fo:widows="0"/>
    </style:style>
    <style:style style:name="P2" style:family="paragraph" style:parent-style-name="Cargo">
      <style:paragraph-properties fo:margin-top="0.071cm" fo:margin-bottom="0.071cm" style:contextual-spacing="false" style:line-height-at-least="0.388cm" fo:orphans="0" fo:widows="0" style:writing-mode="lr-tb"/>
    </style:style>
    <style:style style:name="P3" style:family="paragraph" style:parent-style-name="Compañía">
      <style:paragraph-properties fo:margin-top="0.388cm" fo:margin-bottom="0cm" style:contextual-spacing="false" fo:orphans="0" fo:widows="0">
        <style:tab-stops>
          <style:tab-stop style:position="2.205cm"/>
          <style:tab-stop style:position="12.1cm" style:type="right"/>
        </style:tab-stops>
      </style:paragraph-properties>
    </style:style>
    <style:style style:name="P4" style:family="paragraph" style:parent-style-name="Compañía">
      <style:paragraph-properties fo:orphans="0" fo:widows="0">
        <style:tab-stops>
          <style:tab-stop style:position="2.205cm"/>
          <style:tab-stop style:position="12.1cm" style:type="right"/>
        </style:tab-stops>
      </style:paragraph-properties>
    </style:style>
    <style:style style:name="P5" style:family="paragraph" style:parent-style-name="Compañía">
      <style:paragraph-properties fo:margin-top="0.388cm" fo:margin-bottom="0cm" style:contextual-spacing="false" fo:orphans="0" fo:widows="0">
        <style:tab-stops>
          <style:tab-stop style:position="2.275cm"/>
          <style:tab-stop style:position="12.1cm" style:type="right"/>
        </style:tab-stops>
      </style:paragraph-properties>
    </style:style>
    <style:style style:name="P6" style:family="paragraph" style:parent-style-name="Compañía">
      <style:paragraph-properties fo:orphans="0" fo:widows="0">
        <style:tab-stops>
          <style:tab-stop style:position="2.275cm"/>
          <style:tab-stop style:position="12.1cm" style:type="right"/>
        </style:tab-stops>
      </style:paragraph-properties>
    </style:style>
    <style:style style:name="P7" style:family="paragraph" style:parent-style-name="Compañía">
      <style:paragraph-properties fo:margin-top="0.212cm" fo:margin-bottom="0.212cm" style:contextual-spacing="false" fo:line-height="100%" fo:orphans="0" fo:widows="0">
        <style:tab-stops>
          <style:tab-stop style:position="2.275cm"/>
          <style:tab-stop style:position="12.1cm" style:type="right"/>
        </style:tab-stops>
      </style:paragraph-properties>
    </style:style>
    <style:style style:name="P8" style:family="paragraph" style:parent-style-name="Dirección_20_1">
      <style:paragraph-properties fo:margin-top="0cm" fo:margin-bottom="0.353cm" style:contextual-spacing="false" fo:orphans="0" fo:widows="0" style:snap-to-layout-grid="false"/>
    </style:style>
    <style:style style:name="P9" style:family="paragraph" style:parent-style-name="Dirección_20_1">
      <style:paragraph-properties fo:margin-top="0cm" fo:margin-bottom="0.353cm" style:contextual-spacing="false" fo:orphans="0" fo:widows="0"/>
      <style:text-properties style:font-name-asian="Garamond1"/>
    </style:style>
    <style:style style:name="P10" style:family="paragraph" style:parent-style-name="Dirección_20_2">
      <style:paragraph-properties fo:margin-top="0cm" fo:margin-bottom="0.353cm" style:contextual-spacing="false" fo:orphans="0" fo:widows="0" style:snap-to-layout-grid="false"/>
    </style:style>
    <style:style style:name="P11" style:family="paragraph" style:parent-style-name="Logro" style:list-style-name="">
      <style:paragraph-properties fo:margin-left="0cm" fo:margin-right="0cm" fo:margin-top="0cm" fo:margin-bottom="0.106cm" style:contextual-spacing="false" fo:orphans="0" fo:widows="0" fo:text-indent="0cm" style:auto-text-indent="false" style:snap-to-layout-grid="false"/>
    </style:style>
    <style:style style:name="P12" style:family="paragraph" style:parent-style-name="Logro" style:list-style-name="">
      <style:paragraph-properties fo:margin-left="0.423cm" fo:margin-right="0cm" fo:orphans="0" fo:widows="0" fo:text-indent="-0.423cm" style:auto-text-indent="false"/>
    </style:style>
    <style:style style:name="P13" style:family="paragraph" style:parent-style-name="Logro" style:list-style-name="">
      <style:paragraph-properties fo:margin-left="0.459cm" fo:margin-right="0cm" fo:margin-top="0cm" fo:margin-bottom="0.212cm" style:contextual-spacing="false" fo:orphans="0" fo:widows="0" fo:text-indent="0cm" style:auto-text-indent="false"/>
    </style:style>
    <style:style style:name="P14" style:family="paragraph" style:parent-style-name="Logro" style:list-style-name="WWNum1">
      <style:paragraph-properties fo:orphans="0" fo:widows="0"/>
    </style:style>
    <style:style style:name="P15" style:family="paragraph" style:parent-style-name="Logro" style:list-style-name="WWNum1">
      <style:paragraph-properties fo:margin-left="0.529cm" fo:margin-right="0cm" fo:orphans="0" fo:widows="0" fo:text-indent="-0.388cm" style:auto-text-indent="false"/>
    </style:style>
    <style:style style:name="P16" style:family="paragraph" style:parent-style-name="Logro" style:list-style-name="WWNum1">
      <style:paragraph-properties fo:margin-left="0.529cm" fo:margin-right="0cm" fo:margin-top="0cm" fo:margin-bottom="0.106cm" style:contextual-spacing="false" fo:orphans="0" fo:widows="0" fo:text-indent="-0.388cm" style:auto-text-indent="false"/>
    </style:style>
    <style:style style:name="P17" style:family="paragraph" style:parent-style-name="Logro" style:list-style-name="WWNum1">
      <style:paragraph-properties fo:margin-left="0.529cm" fo:margin-right="0cm" fo:orphans="0" fo:widows="0" fo:text-indent="-0.423cm" style:auto-text-indent="false"/>
    </style:style>
    <style:style style:name="P18" style:family="paragraph" style:parent-style-name="Nombre">
      <style:paragraph-properties fo:margin-top="0.212cm" fo:margin-bottom="0.212cm" style:contextual-spacing="false" fo:orphans="0" fo:widows="0"/>
      <style:text-properties fo:font-size="12pt" style:font-size-asian="12pt" style:font-size-complex="12pt"/>
    </style:style>
    <style:style style:name="P19" style:family="paragraph" style:parent-style-name="Pie_20_de_20_página1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.353cm" style:contextual-spacing="false"/>
    </style:style>
    <style:style style:name="P21" style:family="paragraph" style:parent-style-name="Standard">
      <style:paragraph-properties fo:margin-top="0cm" fo:margin-bottom="0.353cm" style:contextual-spacing="false" fo:orphans="0" fo:widows="0" style:snap-to-layout-grid="false"/>
    </style:style>
    <style:style style:name="P22" style:family="paragraph" style:parent-style-name="Título_20_de_20_sección">
      <style:paragraph-properties fo:margin-top="0.388cm" fo:margin-bottom="0cm" style:contextual-spacing="false" fo:orphans="0" fo:widows="0" style:snap-to-layout-grid="false"/>
    </style:style>
    <style:style style:name="P23" style:family="paragraph" style:parent-style-name="Título_20_de_20_sección">
      <style:paragraph-properties fo:margin-top="0.388cm" fo:margin-bottom="0cm" style:contextual-spacing="false" style:line-height-at-least="0.388cm" fo:text-align="start" style:justify-single-word="false" fo:orphans="0" fo:widows="0" fo:padding-left="0cm" fo:padding-right="0cm" fo:padding-top="0cm" fo:padding-bottom="0.035cm" fo:border-left="none" fo:border-right="none" fo:border-top="none" fo:border-bottom="0.74pt solid #808080"/>
    </style:style>
    <style:style style:name="P24" style:family="paragraph" style:parent-style-name="Título_20_de_20_sección">
      <style:paragraph-properties fo:margin-top="0.388cm" fo:margin-bottom="0cm" style:contextual-spacing="false" fo:orphans="0" fo:widows="0"/>
      <style:text-properties style:font-name-asian="Garamond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7f7f7f" loext:opacity="100%" style:font-name="Trebuchet MS" fo:font-size="8pt" style:font-size-asian="8pt"/>
    </style:style>
    <style:style style:name="T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18">PABLO LLINARES DE BETHENCOURT</text:p>
          </table:table-cell>
          <table:covered-table-cell/>
          <table:table-cell table:style-name="Tabla1.A1" office:value-type="string">
            <text:p text:style-name="P9"/>
          </table:table-cell>
        </table:table-row>
        <table:table-row table:style-name="Tabla1.4">
          <table:table-cell table:style-name="Tabla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1"/>
          </table:table-cell>
          <table:table-cell table:style-name="Tabla1.A1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3">Educación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1"/>
          </table:table-cell>
          <table:table-cell table:style-name="Tabla1.A1" table:number-columns-spanned="2" office:value-type="string">
            <text:p text:style-name="P3">1994-1999 <text:tab/><text:span text:style-name="T2">Universidad San Pablo CEU</text:span><text:tab/>Madrid, España</text:p>
            <text:p text:style-name="P1">Licenciado en Administración y Dirección de Empresas</text:p>
            <text:p text:style-name="P12">Especialidad Comercialización</text:p>
            <text:p text:style-name="P4">2005-2006<text:tab/><text:span text:style-name="T2">Instituto Internacional Bravo Murillo</text:span><text:tab/>Gran Canaria, España</text:p>
            <text:p text:style-name="P2">Executive Master en Economía y Dirección de Empresas (EMBA)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3">Experiencia profesional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1"/>
          </table:table-cell>
          <table:table-cell table:style-name="Tabla1.A1" table:number-columns-spanned="2" office:value-type="string">
            <text:p text:style-name="P5">1999–2002<text:tab/><text:span text:style-name="T2">PricewaterhouseCoopers</text:span></text:p>
            <text:p text:style-name="P1">Auditor/Consultor Senior</text:p>
            <text:list xml:id="list3961089861" text:style-name="WWNum1">
              <text:list-item>
                <text:p text:style-name="P14">Proyectos:</text:p>
              </text:list-item>
            </text:list>
            <text:p text:style-name="P13">Toyota Canarias, Compañía Cervecera de Canarias (CCC), Autoridad Portuaria de Las Palmas, Grupo Freiremar, Embotelladora de Canarias (Pepsico), Sea Side Hotels, Cruz Roja, Eléctrica de Maspalomas (Elmasa),…</text:p>
            <text:p text:style-name="P7">2002–2003<text:tab/><text:span text:style-name="T2">Grupo Freiremar</text:span></text:p>
            <text:p text:style-name="P1">Responsable del Dpto. de Compras</text:p>
            <text:p text:style-name="P6">2003–2006<text:tab/><text:span text:style-name="T2">Ernst &amp; Young</text:span></text:p>
            <text:p text:style-name="P1">Consultor Senior</text:p>
            <text:list xml:id="list125933855063260" text:continue-numbering="true" text:style-name="WWNum1">
              <text:list-item>
                <text:p text:style-name="P15">Coordinación y realización de proyectos enfocados a la consultoría de negocios, como parte integrada de la estrategia nacional de la Firma. Algunos de lo proyectos en los que participé son:</text:p>
              </text:list-item>
              <text:list-item>
                <text:p text:style-name="P17">Plan de Viabilidad de la Sociedad Pública Servicio Insular de Abastecimiento de Leche (SIALSA), Revisión de la estructura organizativa de la demarcación Gran Canaria, Lanzarote y Fuerteventura del Colegio de Arquitectos de Canarias (COAC), Creación y desarrollo de una oficina técnica para la coordinación del proyecto de concesión de premios de la Fundación Amurga Maspalomas, Estudio de los costes relativos a los centros de <text:soft-page-break/>menores gestionados por la Fundación IDEO, Realización de un estudio sobre la ubicación y dimensionamiento del actual Recinto Ferial de Canarias (INFECAR), Informe de procedimientos acordados del Grupo Sea Side Hotels, Estudio-diagnóstico de la situación financiera patrimonial de Tenbel Turismo, Realización del proceso de selección de personal para la Cooperativa Farmacéutica Canaria (COFARCA).</text:p>
              </text:list-item>
            </text:list>
            <text:p text:style-name="P6">2006–2009<text:tab/><text:span text:style-name="T2">Salobre Golf &amp; Resort</text:span></text:p>
            <text:p text:style-name="P1">Director General</text:p>
            <text:list xml:id="list125932184902527" text:continue-numbering="true" text:style-name="WWNum1">
              <text:list-item>
                <text:p text:style-name="P15">Tareas relacionadas con las operaciones para los 2 campos de golf de 18 hoyos y en los departamentos de Mantenimiento, Tienda, Atención al cliente, Comercial, Restaurante y Academia de golf y Coordinación de las operaciones en <text:span text:style-name="T3">Villas Salobre</text:span>. 50 unidades alojativas en régimen de explotación dentro del complejo, incluyendo los departamentos de Recepción, Atención al cliente, Pisos, Servicio técnico y Jardines y Piscinas.</text:p>
              </text:list-item>
            </text:list>
            <text:p text:style-name="P6">2009–2013<text:tab/><text:span text:style-name="T2">Asociación de Campos de Golf de Gran Canaria</text:span></text:p>
            <text:p text:style-name="P1">Director Gerente</text:p>
            <text:list xml:id="list125933246453860" text:continue-numbering="true" text:style-name="WWNum1">
              <text:list-item>
                <text:p text:style-name="P15">Coordinación y Dirección de las acciones relativas a la comercialización de la marca “Gran Canaria Golf”.</text:p>
              </text:list-item>
              <text:list-item>
                <text:p text:style-name="P15">Colaboración continua para las distintas acciones realizadas conjuntamente con el <text:span text:style-name="T3">Patronato de Turismo del Cabildo de Gran Canaria</text:span> y con la <text:span text:style-name="T3">Consejería de Turismo del Gobierno de Canarias (Promotur).</text:span></text:p>
              </text:list-item>
              <text:list-item>
                <text:p text:style-name="P15">Planificación y Asistencia a Ferias en los mercados emisores más importantes para Gran Canaria: Alemania, Reino Unido, Países Escandinavos y Península, principalmente.</text:p>
              </text:list-item>
              <text:list-item>
                <text:p text:style-name="P15">Organización y ejecución de las Acciones de Promoción de viajes de familiarización (Fam Trips) y de Prensa (Press Trips), para los distintos TTOO y periodistas europeos, respectivamente.</text:p>
              </text:list-item>
              <text:list-item>
                <text:p text:style-name="P15">Relaciones comerciales, institucionales y de promoción con los distintos TTOO relevantes, tanto del sector específico de golf, como del denominado “genérico”.</text:p>
              </text:list-item>
              <text:list-item>
                <text:p text:style-name="P15">Realización de Informes bimensuales informativos a los Asociados, así como de los Presupuestos Anuales y de la Memoria Anual de Gran Canaria Golf.</text:p>
              </text:list-item>
              <text:list-item>
                <text:p text:style-name="P15">Centralización de información relativa a la producción y número de visitantes de los distintos campos de golf que conforman la Asociación.</text:p>
              </text:list-item>
            </text:list>
            <text:p text:style-name="P6">2011–2013<text:tab/><text:span text:style-name="T2">Consejería de Turismo del Cabildo de Gran Canaria</text:span></text:p>
            <text:p text:style-name="P1">Asesor de Turismo</text:p>
            <text:list xml:id="list125933549147843" text:continue-numbering="true" text:style-name="WWNum1">
              <text:list-item>
                <text:p text:style-name="P15">Elaboración, coordinación y seguimiento del Plan Estratégico Gran Canaria Turismo 2020.</text:p>
              </text:list-item>
              <text:list-item>
                <text:p text:style-name="P15">Asesoramiento en las acciones de promoción de los departamentos de <text:soft-page-break/>Mercados, Producto, Análisis turístico, Publicidad y Marketing e Información e Internet, pertenecientes al <text:span text:style-name="T3">Patronato de Turismo de Gran Canaria.</text:span></text:p>
              </text:list-item>
              <text:list-item>
                <text:p text:style-name="P15">Asistencia a Ferias, eventos, workshops, fam y press trips en representación de la Consejería de Turismo en los países claves para Gran Canaria: Alemania, Reino Unido, Países Nórdicos, Rusia, Austria y Península, principalmente.</text:p>
              </text:list-item>
              <text:list-item>
                <text:p text:style-name="P15">Ayuda en la elaboración de presupuestos del <text:span text:style-name="T3">Patronato de Turismo de Gran Canaria</text:span>, así como su control en la ejecución del mismo.</text:p>
              </text:list-item>
              <text:list-item>
                <text:p text:style-name="P15">Asesoramiento en la firma de Convenios de colaboración con TTOO y LLAA.</text:p>
              </text:list-item>
            </text:list>
            <text:p text:style-name="P6">Desde 2013 <text:s text:c="6"/><text:span text:style-name="T2">Patronato de Turismo de Gran Canaria</text:span></text:p>
            <text:p text:style-name="P1">Director Gerente</text:p>
            <text:list xml:id="list125933930633890" text:continue-numbering="true" text:style-name="WWNum1">
              <text:list-item>
                <text:p text:style-name="P15">Ejecutar y hacer cumplir las instrucciones u órdenes de servicio que pudiera encomendarle el Presidente o cualquiera de los órganos colegiados.</text:p>
              </text:list-item>
              <text:list-item>
                <text:p text:style-name="P15">El seguimiento de los contratos, bienes y servicios y marcha del Patronato de Turismo de Gran Canaria.</text:p>
              </text:list-item>
              <text:list-item>
                <text:p text:style-name="P15">Asistir obligatoriamente a las sesiones del Comité Ejecutivo y Junta Rectora, con voz pero sin voto.</text:p>
              </text:list-item>
              <text:list-item>
                <text:p text:style-name="P15">Jefatura inmediata de todo el personal.</text:p>
              </text:list-item>
              <text:list-item>
                <text:p text:style-name="P15">Redactar los anteproyectos de los presupuestos anuales, estado de cuenta y memoria informativa anual.</text:p>
              </text:list-item>
              <text:list-item>
                <text:p text:style-name="P15">Negociar los contratos de bienes y servicios de personal en las condiciones previamente establecidas según los Estatutos.</text:p>
              </text:list-item>
              <text:list-item>
                <text:p text:style-name="P15">Elevar al Presidente los proyectos que estime conveniente para el mejor funcionamiento del Patronato de Turismo de Gran Canaria.</text:p>
              </text:list-item>
              <text:list-item>
                <text:p text:style-name="P15">Despachar los asuntos de trámite, dando posteriormente cuenta el Presidente del Patronato de Turismo.</text:p>
              </text:list-item>
              <text:list-item>
                <text:p text:style-name="P16">Aquellos asuntos que le puedan ser delegados por la Junta Rectora, Comité Ejecutivo o el Presidente del Patronato de Turismo</text:p>
              </text:list-item>
            </text:list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scripció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Encabezado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1" style:display-name="Pie de págin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Sin_20_espaciado" style:display-name="Sin espaciad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0pt" style:rfc-language-tag="es-ES-u-co-trad" fo:language="es" fo:country="ES" style:letter-kerning="false" style:font-name-asian="Mangal" style:font-family-asian="Mang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.5pt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Standard" style:default-outline-level="">
      <style:paragraph-properties style:line-height-at-least="0.482cm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ar" style:country-asian="SA"/>
    </style:style>
    <style:style style:name="CM3" style:family="paragraph" style:default-outline-level="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s" fo:country="ES" style:letter-kerning="false" style:font-name-asian="Arial1" style:font-family-asian="Arial" style:font-family-generic-asian="system" style:font-pitch-asian="variable" style:font-size-asian="10pt" style:language-asian="ar" style:country-asian="SA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1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mail-m_5f_-8034235717053754231msolistparagraph" style:display-name="gmail-m_-8034235717053754231msolist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font-size="11pt" fo:language="en" fo:country="US" style:font-size-asian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irección_20_2" style:display-name="Dirección 2" style:family="paragraph" style:parent-style-name="Standard" style:default-outline-level="">
      <style:paragraph-properties style:line-height-at-least="0.282cm" fo:text-align="center" style:justify-single-word="false"/>
      <style:text-properties fo:text-transform="uppercase" fo:font-size="7.5pt" fo:letter-spacing="0.053cm" style:font-size-asian="7.5pt"/>
    </style:style>
    <style:style style:name="Dirección_20_1" style:display-name="Dirección 1" style:family="paragraph" style:parent-style-name="Standard" style:default-outline-level="">
      <style:paragraph-properties style:line-height-at-least="0.282cm" fo:text-align="center" style:justify-single-word="false"/>
      <style:text-properties fo:text-transform="uppercase" fo:font-size="7.5pt" fo:letter-spacing="0.053cm" style:font-size-asian="7.5pt"/>
    </style:style>
    <style:style style:name="Nombre" style:family="paragraph" style:parent-style-name="Standard" style:next-style-name="Standard" style:default-outline-level="">
      <style:paragraph-properties fo:margin-top="0cm" fo:margin-bottom="0.776cm" style:contextual-spacing="false" style:line-height-at-least="0.423cm" fo:text-align="center" style:justify-single-word="false"/>
      <style:text-properties fo:text-transform="uppercase" fo:font-size="22pt" fo:letter-spacing="0.141cm" style:font-size-asian="22pt"/>
    </style:style>
    <style:style style:name="Título_20_de_20_sección" style:display-name="Título de sección" style:family="paragraph" style:parent-style-name="Standard" style:next-style-name="Objetivo" style:default-outline-level="">
      <style:paragraph-properties fo:margin-top="0.388cm" fo:margin-bottom="0cm" style:contextual-spacing="false" style:line-height-at-least="0.388cm" fo:text-align="start" style:justify-single-word="false" fo:padding-left="0cm" fo:padding-right="0cm" fo:padding-top="0cm" fo:padding-bottom="0.035cm" fo:border-left="none" fo:border-right="none" fo:border-top="none" fo:border-bottom="0.74pt solid #808080"/>
      <style:text-properties fo:text-transform="uppercase" fo:font-size="10pt" fo:letter-spacing="0.026cm" style:font-size-asian="10pt"/>
    </style:style>
    <style:style style:name="Objetivo" style:family="paragraph" style:parent-style-name="Standard" style:next-style-name="Text_20_body" style:default-outline-level="">
      <style:paragraph-properties fo:margin-top="0.106cm" fo:margin-bottom="0.388cm" style:contextual-spacing="false" style:line-height-at-least="0.388cm"/>
    </style:style>
    <style:style style:name="Logro" style:family="paragraph" style:parent-style-name="Text_20_body" style:default-outline-level="" style:list-style-name="WWNum1">
      <style:paragraph-properties fo:margin-top="0cm" fo:margin-bottom="0.106cm" style:contextual-spacing="false"/>
    </style:style>
    <style:style style:name="Compañía" style:family="paragraph" style:parent-style-name="Standard" style:next-style-name="Cargo" style:default-outline-level="">
      <style:paragraph-properties fo:margin-top="0.388cm" fo:margin-bottom="0cm" style:contextual-spacing="false" style:line-height-at-least="0.388cm" fo:text-align="start" style:justify-single-word="false">
        <style:tab-stops>
          <style:tab-stop style:position="2.54cm"/>
          <style:tab-stop style:position="11.43cm" style:type="right"/>
        </style:tab-stops>
      </style:paragraph-properties>
    </style:style>
    <style:style style:name="Cargo" style:family="paragraph" style:next-style-name="Logro" style:default-outline-level="">
      <style:paragraph-properties fo:margin-top="0.071cm" fo:margin-bottom="0.071cm" style:contextual-spacing="false" style:line-height-at-least="0.388cm" fo:text-align="start" style:justify-single-word="false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1.5pt" fo:letter-spacing="0.009cm" fo:language="es" fo:country="ES" fo:font-style="italic" style:letter-kerning="false" style:font-name-asian="Batang" style:font-family-asian="Batang, 바탕" style:font-family-generic-asian="system" style:font-pitch-asian="variable" style:font-size-asian="11.5pt" style:language-asian="zh" style:country-asian="CN" style:font-style-asian="italic" style:font-name-complex="Garamond1" style:font-family-complex="Garamond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uente_20_de_20_párrafo_20_predeter." style:display-name="Fuente de párrafo predeter." style:family="text"/>
    <style:style style:name="Strong" style:family="text">
      <style:text-properties fo:font-weight="bold" style:font-weight-asian="bold"/>
    </style:style>
    <style:style style:name="apple-tab-span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12z0" style:family="text">
      <style:text-properties style:font-name="Wingdings" fo:font-family="Wingdings" style:font-family-generic="roman" style:font-pitch="variable" fo:font-size="6pt" style:font-size-asian="6pt" style:font-name-complex="Wingdings2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e_20_de_20_página1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1"><draw:frame draw:style-name="Mfr1" draw:name="Imagen 0" text:anchor-type="char" svg:x="-0.037cm" svg:y="-0.192cm" svg:width="6.297cm" svg:height="2.487cm" draw:z-index="2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  <text:p text:style-name="Pie_20_de_20_página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</meta:initial-creator>
    <dc:language>es-ES</dc:language>
    <dc:date>2021-11-02T12:13:50</dc:date>
    <meta:editing-cycles>28</meta:editing-cycles>
    <meta:editing-duration>PT1H20M</meta:editing-duration>
    <meta:generator>LibreOffice/7.2.2.2$Windows_X86_64 LibreOffice_project/02b2acce88a210515b4a5bb2e46cbfb63fe97d56</meta:generator>
    <meta:document-statistic meta:table-count="1" meta:image-count="1" meta:object-count="0" meta:page-count="3" meta:paragraph-count="50" meta:word-count="797" meta:character-count="5303" meta:non-whitespace-character-count="4577"/>
    <meta:user-defined meta:name="AppVersion">15.0000</meta:user-defined>
    <meta:user-defined meta:name="Company">Microsoft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772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